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Hockeyfeest op 15 april 2023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Hockeyfeest op 15 april 2023 aan de Middelcoopstraat 69 tussen 20.00 uur en 01.00 uur.</text:p>
            <text:p text:style-name="common-al">Verzenddatum: 15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4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Hockeyfeest op 15 april 2023 aan Middelcoopstraat 69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400</meta:user-defined>
    <meta:user-defined meta:name="OVERHEIDop.GmbID/DC.identifier">gmb-2023-81400</meta:user-defined>
    <meta:user-defined meta:name="OVERHEIDop.versieInformatie"/>
  </office:meta>
</office:document-meta>
</file>