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odenherdenking op 4 mei 20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odenherdenking op 4 mei 2023 tussen 19.00 uur en 21.00 uur.</text:p>
            <text:p text:style-name="common-al">Verzenddatum: 13 februar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139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9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9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odenherdenking op 4 mei 2023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1396</meta:user-defined>
    <meta:user-defined meta:name="OVERHEIDop.GmbID/DC.identifier">gmb-2023-81396</meta:user-defined>
    <meta:user-defined meta:name="OVERHEIDop.versieInformatie"/>
  </office:meta>
</office:document-meta>
</file>