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koningsdag op 27 april 20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koningsdag op 27 april 2023 tussen 09.00 uur en 17.00 uur.</text:p>
            <text:p text:style-name="common-al">Verzenddattum: 16 februari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1395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9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95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koningsdag op 27 april 2023 te Culembor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1395</meta:user-defined>
    <meta:user-defined meta:name="OVERHEIDop.GmbID/DC.identifier">gmb-2023-81395</meta:user-defined>
    <meta:user-defined meta:name="OVERHEIDop.versieInformatie"/>
  </office:meta>
</office:document-meta>
</file>