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rkerkweg 20A, 1606BD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is een melding ontvangen waarvoor geen vergunningsplicht geldt voor de locatie Westerkerkweg 20A, 1606BD Venhuizen. De melding is geregistreerd en behandeld onder zaaknummer Z2023-00000138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139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9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9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rkerkweg 20A, 1606BD Venhuizen</meta:user-defined>
    <dc:language>nl</dc:language>
    <meta:user-defined meta:name="OVERHEIDop.locatietype/OVERHEIDop.gebiedsmarkering">Punt</meta:user-defined>
    <meta:user-defined meta:name="DC.title">Kennisgeving melding, Westerkerkweg 20A, 1606BD Venhuiz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94</meta:user-defined>
    <meta:user-defined meta:name="OVERHEIDop.GmbID/DC.identifier">gmb-2023-81394</meta:user-defined>
    <meta:user-defined meta:name="OVERHEIDop.versieInformatie"/>
  </office:meta>
</office:document-meta>
</file>