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avondvierdaagse op 12, 13, 14 en 15 juni 20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de avondvierdaagse op 12, 13, 14 en 15 juni 2023 tussen 17.30 uur en 21.30 uur.</text:p>
            <text:p text:style-name="common-al">Verzenddatum: 16 februari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139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9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9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avondvierdaagse op 12, 13, 14 en 15 juni 2023 te Culembor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1392</meta:user-defined>
    <meta:user-defined meta:name="OVERHEIDop.GmbID/DC.identifier">gmb-2023-81392</meta:user-defined>
    <meta:user-defined meta:name="OVERHEIDop.versieInformatie"/>
  </office:meta>
</office:document-meta>
</file>