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8 februari 2023 heeft de gemeente een aanvraag ontvangen voor een Drank- en horecaontheffing voor het aanvraag art.35 ontheffing De Blauwe Engel Nacht van Hengelo op locatie Burgemeester Jansenplein 18 in Hengelo. De aanvraag is geregistreerd onder zaaknummer Z2023-00000210.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38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8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8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urgemeester Jansenplein 1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3</meta:user-defined>
    <meta:user-defined meta:name="DCTERMS.W3CDTF/OVERHEIDop.jaargang">2023</meta:user-defined>
    <meta:user-defined meta:name="OVERHEIDop.publicationIssue">81389</meta:user-defined>
    <meta:user-defined meta:name="OVERHEIDop.GmbID/DC.identifier">gmb-2023-81389</meta:user-defined>
    <meta:user-defined meta:name="OVERHEIDop.versieInformatie"/>
  </office:meta>
</office:document-meta>
</file>