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vangelisaties (zaaknummer 30779-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0 februari 2023, is een vergunning verleend op basis van de artikel 2:3 en artikel 4:6 van de Algemene Plaatselijke Verordening (APV) voor het houden van 4 evangelisaties op <text:span text:style-name="nadrukvet">20 mei 2023 (Nieuwe Markt), </text:span>op <text:span text:style-name="nadrukvet">24 juni 2023 (voetbalveld Palestrinalaan), </text:span>op <text:span text:style-name="nadrukvet">22 juli 2023 (Rodetorenplein) </text:span>en op <text:span text:style-name="nadrukvet">26 augustus (Assendorperplein)</text:span><text:span text:style-name="nadrukvet"/></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APV, evangelisaties (zaaknummer 30779-2023)</meta:user-defined>
    <meta:user-defined meta:name="DCTERMS.W3CDTF/DCTERMS.available">2023-02-23</meta:user-defined>
    <meta:user-defined meta:name="DCTERMS.W3CDTF/OVERHEIDop.jaargang">2023</meta:user-defined>
    <meta:user-defined meta:name="OVERHEIDop.publicationIssue">81388</meta:user-defined>
    <meta:user-defined meta:name="OVERHEIDop.GmbID/DC.identifier">gmb-2023-81388</meta:user-defined>
    <meta:user-defined meta:name="OVERHEIDop.versieInformatie"/>
  </office:meta>
</office:document-meta>
</file>