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57 ter hoogte van de voetbalvereniging te Ouddorp</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betreffende het plaatsen van reclame op locatie N57 ter hoogte van de voetbalvereniging te Ouddorp. De aanvraag is geregistreerd onder zaaknummer Z/23/204335 / W2023-009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38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57 ter hoogte van de voetbalvereniging te Ouddorp</meta:user-defined>
    <meta:user-defined meta:name="DCTERMS.W3CDTF/DCTERMS.available">2023-02-28</meta:user-defined>
    <meta:user-defined meta:name="DCTERMS.W3CDTF/OVERHEIDop.jaargang">2023</meta:user-defined>
    <meta:user-defined meta:name="OVERHEIDop.publicationIssue">81386</meta:user-defined>
    <meta:user-defined meta:name="OVERHEIDop.GmbID/DC.identifier">gmb-2023-81386</meta:user-defined>
    <meta:user-defined meta:name="OVERHEIDop.versieInformatie"/>
  </office:meta>
</office:document-meta>
</file>