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levende Kruisweg op 7 april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levende Kruisweg op 7 april 2023 tussen 15.00 uur en 16.30 uur.</text:p>
            <text:p text:style-name="common-al">Verzenddatum: 13 februari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138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8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8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levende Kruisweg op 7 april 2023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382</meta:user-defined>
    <meta:user-defined meta:name="OVERHEIDop.GmbID/DC.identifier">gmb-2023-81382</meta:user-defined>
    <meta:user-defined meta:name="OVERHEIDop.versieInformatie"/>
  </office:meta>
</office:document-meta>
</file>