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dakopbouw op het perceel Westeinderweg 21A, 1687PL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om de beslistermijn voor de aanvraag met zaaknummer Z2022-00000439 voor een omgevingsvergunning voor het bouwen van een dakopbouw op locatie Westeinderweg 21A, 1687PL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37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inderweg 21A, 1687PL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dakopbouw op het perceel Westeinderweg 21A, 1687PL Wognu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79</meta:user-defined>
    <meta:user-defined meta:name="OVERHEIDop.GmbID/DC.identifier">gmb-2023-81379</meta:user-defined>
    <meta:user-defined meta:name="OVERHEIDop.versieInformatie"/>
  </office:meta>
</office:document-meta>
</file>