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018 Besluit toewijz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 het volgende besluit genomen en verzonden;</text:p>
            <text:p text:style-name="common-al">het verlenen van een standplaatsvergunning voor aanvraag standplaatsvergunning aan de Schans B Dronten</text:p>
            <text:p text:style-name="common-al"> , ingeboekt met het volgende zaaknummer; 320311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3 januar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Handhaving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13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018</meta:user-defined>
    <meta:user-defined meta:name="DCTERMS.abstract">Het verlenen van een standplaatsvergunning voor de verkoop van vietnamese loempia’s en hapjes aan de Schans B Dronten</meta:user-defined>
    <dc:language>nl</dc:language>
    <meta:user-defined meta:name="OVERHEIDop.locatietype/OVERHEIDop.gebiedsmarkering">Weg</meta:user-defined>
    <meta:user-defined meta:name="DC.title">2023-0018 Besluit toewijzen standplaats</meta:user-defined>
    <meta:user-defined meta:name="DCTERMS.W3CDTF/DCTERMS.available">2023-01-12</meta:user-defined>
    <meta:user-defined meta:name="DCTERMS.W3CDTF/OVERHEIDop.jaargang">2023</meta:user-defined>
    <meta:user-defined meta:name="OVERHEIDop.publicationIssue">8136</meta:user-defined>
    <meta:user-defined meta:name="OVERHEIDop.GmbID/DC.identifier">gmb-2023-8136</meta:user-defined>
    <meta:user-defined meta:name="OVERHEIDop.versieInformatie"/>
  </office:meta>
</office:document-meta>
</file>