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nieuwe activiteiten zijnde het houden van minimaal 51 schapen of geiten aan Ruiterweg 2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 Beperkte Milieutoets</text:span>
            </text:span>
          </text:p>
            <text:p text:style-name="common-al">
            <text:span text:style-name="nadrukvet">Groenlo </text:span>
          </text:p>
            <text:list text:style-name="id1-3-2-1-1-3">
              <text:list-item text:style-override="id1-3-2-1-1-3-1">
                <text:number>•</text:number>
                <text:p text:style-name="al">Ruiterweg 2a, omgevingsvergunning voor het starten van nieuwe activiteiten zijnde het houden van minimaal 51 schapen of geiten.</text:p>
                <text:p text:style-name="al"/>
                <text:p text:style-name="al">Datum: 9 februari 2023</text:p>
                <text:p text:style-name="al">Zaaknummer: 6932817</text:p>
              </text:list-item>
            </text:list>
            <text:p text:style-name="common-al">Belanghebbenden die het niet eens zijn met dit besluit, kunnen binnen zes weken na datum die in de tekst is genoemd, een beroepschrift indienen bij de Rechtbank Gelderland, Team Bestuursrecht, Postbus 9030, 6800 EM Arnhem. Hieraan zijn kosten verbonden</text:p>
            <text:p text:style-name="common-al">Stuur uw beroepsschrift bij voorkeur aangetekend. Dat voorkomt later discussie over de datum van ontvangst door de rechtbank. In uw beroepschrift moet in ieder geval staan: </text:p>
            <text:list text:style-name="id1-3-2-1-1-6">
              <text:list-item text:style-override="id1-3-2-1-1-6-1">
                <text:number>-</text:number>
                <text:p text:style-name="al">uw naam en adres </text:p>
              </text:list-item>
              <text:list-item text:style-override="id1-3-2-1-1-6-2">
                <text:number>-</text:number>
                <text:p text:style-name="al">de datum waarop u uw beroepschrift verstuurt </text:p>
              </text:list-item>
              <text:list-item text:style-override="id1-3-2-1-1-6-3">
                <text:number>-</text:number>
                <text:p text:style-name="al">een omschrijving van het besluit waartegen u beroep instelt. U kunt een kopie van ons besluit meesturen of de datum en het kenmerk van ons besluit vermelden </text:p>
              </text:list-item>
              <text:list-item text:style-override="id1-3-2-1-1-6-4">
                <text:number>-</text:number>
                <text:p text:style-name="al">de reden waarom u beroep instelt </text:p>
              </text:list-item>
              <text:list-item text:style-override="id1-3-2-1-1-6-5">
                <text:number>-</text:number>
                <text:p text:style-name="al">uw handtekening </text:p>
              </text:list-item>
            </text:list>
            <text:p text:style-name="common-al">Digitaal: Wilt u liever digitaal beroep instellen? Dat kan via het digitaal loket bestuursrecht. Dit doet u via de website: www.rechtspraak.nl. U heeft hiervoor uw DigiD nodig. </text:p>
            <text:p text:style-name="last-al">Nadat u (schriftelijk of digitaal) beroep heeft ingesteld, krijgt u rechtstreeks van de rechtbank informatie over de verd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3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932817</meta:user-defined>
    <dc:language>nl</dc:language>
    <meta:user-defined meta:name="OVERHEIDop.locatietype/OVERHEIDop.gebiedsmarkering">Adres</meta:user-defined>
    <meta:user-defined meta:name="DC.title">Toestemming voor het starten van nieuwe activiteiten zijnde het houden van minimaal 51 schapen of geiten aan Ruiterweg 2a te Groenlo</meta:user-defined>
    <meta:user-defined meta:name="DCTERMS.W3CDTF/DCTERMS.available">2023-02-23</meta:user-defined>
    <meta:user-defined meta:name="DCTERMS.W3CDTF/OVERHEIDop.jaargang">2023</meta:user-defined>
    <meta:user-defined meta:name="OVERHEIDop.publicationIssue">81357</meta:user-defined>
    <meta:user-defined meta:name="OVERHEIDop.GmbID/DC.identifier">gmb-2023-81357</meta:user-defined>
    <meta:user-defined meta:name="OVERHEIDop.versieInformatie"/>
  </office:meta>
</office:document-meta>
</file>