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 inclusief ontheffing zondags-wet (kenmerk 901315) evenementen terrein Prins Bernhardlaan Voorburg vlooienmarkten Beukers-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februari 2023 is aan Beukers-Evenementen evenementen vergunning inclusief ontheffing zondags-wet verleend voor het organiseren van vlooienmarkten op zondag 12 maart, zondag 10 september en zondag 1 oktober 2023 van 10.00 tot 16.00 uur.</text:p>
            <text:p text:style-name="common-al">
            <text:span text:style-name="nadrukvet">Datum bekendmaking besluit: </text:span>21 febr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135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5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5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 vergunning inclusief ontheffing zondags-wet (kenmerk 901315) evenementen terrein Prins Bernhardlaan Voorburg vlooienmarkten Beukers-Evenement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356</meta:user-defined>
    <meta:user-defined meta:name="OVERHEIDop.GmbID/DC.identifier">gmb-2023-81356</meta:user-defined>
    <meta:user-defined meta:name="OVERHEIDop.versieInformatie"/>
  </office:meta>
</office:document-meta>
</file>