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108, Ve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Veerweg 6 - het veranderen van de loods (zaaknummer 2022.0108). Het besluit is op 03 februari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3 febr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13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8</meta:user-defined>
    <dc:language>nl</dc:language>
    <meta:user-defined meta:name="OVERHEIDop.locatietype/OVERHEIDop.gebiedsmarkering">Adres</meta:user-defined>
    <meta:user-defined meta:name="DC.title">Omgevingsvergunning - Verleend (2022.0108, Veerweg 6)</meta:user-defined>
    <meta:user-defined meta:name="DCTERMS.W3CDTF/DCTERMS.available">2023-02-23</meta:user-defined>
    <meta:user-defined meta:name="DCTERMS.W3CDTF/OVERHEIDop.jaargang">2023</meta:user-defined>
    <meta:user-defined meta:name="OVERHEIDop.externeBijlage">Besluit |exb-2023-9102</meta:user-defined>
    <meta:user-defined meta:name="OVERHEIDop.externeBijlage">Aanvraag |exb-2023-9103</meta:user-defined>
    <meta:user-defined meta:name="OVERHEIDop.externeBijlage">Tekening 1 |exb-2023-9104</meta:user-defined>
    <meta:user-defined meta:name="OVERHEIDop.externeBijlage">Tekening.2 |exb-2023-9105</meta:user-defined>
    <meta:user-defined meta:name="OVERHEIDop.externeBijlage">tekening 3|exb-2023-9106</meta:user-defined>
    <meta:user-defined meta:name="OVERHEIDop.publicationIssue">81349</meta:user-defined>
    <meta:user-defined meta:name="OVERHEIDop.GmbID/DC.identifier">gmb-2023-81349</meta:user-defined>
    <meta:user-defined meta:name="OVERHEIDop.versieInformatie"/>
  </office:meta>
</office:document-meta>
</file>