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ten van een antennemast, Wyldekamp 5 A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ldekamp 5 A, Twijzelerheide</text:p>
            <text:p text:style-name="common-al">Olo: 7607233</text:p>
            <text:p text:style-name="common-al">het plaatsten van een antennemast</text:p>
            <text:p text:style-name="common-al">Datum ontvangst: 21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13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plaatsten van een antennemast, Wyldekamp 5 A, Twijzelerheid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347</meta:user-defined>
    <meta:user-defined meta:name="OVERHEIDop.GmbID/DC.identifier">gmb-2023-81347</meta:user-defined>
    <meta:user-defined meta:name="OVERHEIDop.versieInformatie"/>
  </office:meta>
</office:document-meta>
</file>