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Bijzondere wetten voor het tijdelijk plaatsen van aankondigingsborden t.b.v. de jaarlijkse Truckrun Nienoord Truckers Leek op 13 mei 2023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4 januari 2023 heeft de gemeente Westerkwartier een aanvraag ontvangen voor het tijdelijk plaatsen van aankondigingsborden t.b.v. de jaarlijkse Truckrun Nienoord Truckers Leek op 13 mei 2023 op locatie in de gemeente Westerkwartier. De aanvraag is geregistreerd onder zaaknummer Z202300034.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134</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34</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34</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vergunning APV/Bijzondere wetten voor het tijdelijk plaatsen van aankondigingsborden t.b.v. de jaarlijkse Truckrun Nienoord Truckers Leek op 13 mei 2023 - in de gemeente Westerkwartier</meta:user-defined>
    <meta:user-defined meta:name="DCTERMS.W3CDTF/DCTERMS.available">2023-01-06</meta:user-defined>
    <meta:user-defined meta:name="DCTERMS.W3CDTF/OVERHEIDop.jaargang">2023</meta:user-defined>
    <meta:user-defined meta:name="OVERHEIDop.publicationIssue">8134</meta:user-defined>
    <meta:user-defined meta:name="OVERHEIDop.GmbID/DC.identifier">gmb-2023-8134</meta:user-defined>
    <meta:user-defined meta:name="OVERHEIDop.versieInformatie"/>
  </office:meta>
</office:document-meta>
</file>