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bestaande panden en vervangen door 1 pand aan Rozenkampweg 18, 8167LP Oene (7326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slopen bestaande panden en vervangen door 1 pand aan Rozenkampweg 18, 8167LP Oene. </text:p>
            <text:p text:style-name="common-al">Datum aanvraag:  21-02-2023</text:p>
            <text:p text:style-name="common-al">Zaaknummer : 7326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13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329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slopen bestaande panden en vervangen door 1 pand aan Rozenkampweg 18, 8167LP Oene (732646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32</meta:user-defined>
    <meta:user-defined meta:name="OVERHEIDop.GmbID/DC.identifier">gmb-2023-81332</meta:user-defined>
    <meta:user-defined meta:name="OVERHEIDop.versieInformatie"/>
  </office:meta>
</office:document-meta>
</file>