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omkido Festival, op 27 en 28 mei 2023, locatie Harmonieplein,  2151 AL te Nieuw-Vennep, zaaknummer 7341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33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Somkido Festival, op 27 en 28 mei 2023, locatie Harmonieplein,  2151 AL te Nieuw-Vennep, zaaknummer 7341110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30</meta:user-defined>
    <meta:user-defined meta:name="OVERHEIDop.GmbID/DC.identifier">gmb-2023-81330</meta:user-defined>
    <meta:user-defined meta:name="OVERHEIDop.versieInformatie"/>
  </office:meta>
</office:document-meta>
</file>