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december 2022 aanvraag omgevingsvergunning, Hoeksmeersterweg 14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december 2022 voor het slopen van een pand aan de Hoeksmeersterweg 14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13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7 december 2022 voor het slopen van een pand aan de Hoeksmeersterweg 14 in Garrelsweer.</meta:user-defined>
    <dc:language>nl</dc:language>
    <meta:user-defined meta:name="OVERHEIDop.locatietype/OVERHEIDop.gebiedsmarkering">Adres</meta:user-defined>
    <meta:user-defined meta:name="DC.title">7 december 2022 aanvraag omgevingsvergunning, Hoeksmeersterweg 14 in Garrelswe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8133</meta:user-defined>
    <meta:user-defined meta:name="OVERHEIDop.GmbID/DC.identifier">gmb-2023-8133</meta:user-defined>
    <meta:user-defined meta:name="OVERHEIDop.versieInformatie"/>
  </office:meta>
</office:document-meta>
</file>