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zaaknummer 2959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7 februari 2023, is een incidentele standplaatsvergunning verleend voor het innemen van een standplaats met een vitaliteitsbus op 1, 15 en 20 maart 2023, op de <text:span text:style-name="nadrukvet">Melk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Melkmarkt (zaaknummer 29593-2023)</meta:user-defined>
    <meta:user-defined meta:name="DCTERMS.W3CDTF/DCTERMS.available">2023-02-23</meta:user-defined>
    <meta:user-defined meta:name="DCTERMS.W3CDTF/OVERHEIDop.jaargang">2023</meta:user-defined>
    <meta:user-defined meta:name="OVERHEIDop.publicationIssue">81327</meta:user-defined>
    <meta:user-defined meta:name="OVERHEIDop.GmbID/DC.identifier">gmb-2023-81327</meta:user-defined>
    <meta:user-defined meta:name="OVERHEIDop.versieInformatie"/>
  </office:meta>
</office:document-meta>
</file>