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bouwen van een nieuwe materieelberging/voeropslag aan de oostzijde van het bedrijf aan Schoonloërweg 23 te 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bouwen van een nieuwe materieelberging/voeropslag aan de oostzijde van het bedrijf aan Schoonloërweg 23 te Elp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13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bouwen van een nieuwe materieelberging/voeropslag aan de oostzijde van het bedrijf aan Schoonloërweg 23 te ELP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23</meta:user-defined>
    <meta:user-defined meta:name="OVERHEIDop.GmbID/DC.identifier">gmb-2023-81323</meta:user-defined>
    <meta:user-defined meta:name="OVERHEIDop.versieInformatie"/>
  </office:meta>
</office:document-meta>
</file>