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665 Burgemeester van de Mortelplein 61a te Tilburg, bouwen van het pand, 17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665 - I - Burgemeester van de Mortelplein 6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32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2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2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665 Burgemeester van de Mortelplein 61a te Tilburg, bouwen van het pand, 17 februari 2023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321</meta:user-defined>
    <meta:user-defined meta:name="OVERHEIDop.GmbID/DC.identifier">gmb-2023-81321</meta:user-defined>
    <meta:user-defined meta:name="OVERHEIDop.versieInformatie"/>
  </office:meta>
</office:document-meta>
</file>