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text:list-style style:name="id1-3-2-2-2-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5-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5-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5-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5-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5-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5-1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5-49-1-2">
      <text:list-level-style-bullet text:bullet-char="-" text:level="1">
        <style:list-level-properties text:min-label-width="10mm"/>
      </text:list-level-style-bullet>
    </text:list-style>
    <text:list-style style:name="id1-3-2-2-2-2-3-1-5-49-1-2-1">
      <text:list-level-style-bullet text:bullet-char="-" text:level="1">
        <style:list-level-properties text:min-label-width="10mm"/>
      </text:list-level-style-bullet>
    </text:list-style>
    <text:list-style style:name="id1-3-2-2-2-2-3-1-5-49-1-2-2">
      <text:list-level-style-bullet text:bullet-char="-" text:level="1">
        <style:list-level-properties text:min-label-width="10mm"/>
      </text:list-level-style-bullet>
    </text:list-style>
    <text:list-style style:name="id1-3-2-2-2-2-3-1-5-49-1-2-3">
      <text:list-level-style-bullet text:bullet-char="-" text:level="1">
        <style:list-level-properties text:min-label-width="10mm"/>
      </text:list-level-style-bullet>
    </text:list-style>
    <text:list-style style:name="id1-3-2-2-2-2-3-1-5-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5-5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5-5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5-5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5-5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5-5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5-5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5-5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5-5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5-6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5-6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5-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5-6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office:automatic-styles>
  <office:body>
    <office:text>
      <text:p text:style-name="new_page_staatscourant"/>
      <text:p text:style-name="single-kop-titel">Ondermandaatbesluit Directie Economische Zaken Gemeente Groningen 2023</text:p>
      <text:section text:name="regeling_id1-3-2" text:style-name="regeling">
        <text:section text:name="aanhef_id1-3-2-1" text:style-name="aanhef">
          <text:section text:name="preambule_id1-3-2-1-1" text:style-name="preambule">
            <text:p text:style-name="al">Gelet op de bepalingen van de Gemeentewet, op hoofdstuk 10 van de Algemene wet bestuursrecht, het Algemeen mandaatbesluit gemeente Groningen 2022 en het Directiemandaat en aanwijzingsbesluit(en) Economische Zaken gemeente Groningen 2022, draagt de directeur van Economische Zaken, de uitvoering van onderstaande voorschriften en taken op aan de functionarissen zoals genoemd in de derde kolom. Daar waar landelijke voorschriften worden genoemd, moeten daar ook onder worden verstaan de daarop gebaseerde gemeentelijke voorschrift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deel</text:p>
            <text:section text:name="artikel_id1-3-2-2-1-2" text:style-name="artikel">
              <text:p text:style-name="artikel_kop_titel"><text:span text:style-name="artikel_kop_label"/> <text:span text:style-name="artikel_kop_nr"/> </text:p>
              <text:p text:style-name="al">
              <text:span text:style-name="nadrukvet">
                <text:span text:style-name="nadrukondlijn">Belangrijk</text:span>
              </text:span>
              <text:span text:style-name="nadrukvet"> (het fingerspitzengefühl voor politiek/bestuurlijke besluiten)</text:span>
            </text:p>
              <text:p text:style-name="al"/>
              <text:p text:style-name="al">Bij gevoelige zaken (politiek, bestuurlijk, publicitair etc.) dient er alvorens te besluiten overleg met de directeur plaats te vinden. Deze kan dan besluiten of er in mandaat besloten kan worden of dat het een burgemeesters of collegebesluit dient te worden.</text:p>
              <text:p text:style-name="al"/>
              <text:p text:style-name="al">Nadrukkelijk is dat in artikel 2 en 3 van het Algemeen Mandaatbesluit 2022 uitgewerkt. Een verkorte inhoud staat hieronder:</text:p>
              <text:p text:style-name="al"/>
              <text:p text:style-name="al">Artikel 2 van het “Algemeen Mandaatbesluit 2022” geeft in lid 1 aan dat als het beleid van college en/of burgemeester bij een besluit is betrokken of een besluit op overige wijze beleidsmatige aspecten kent, zo’n besluit aan de burgemeester of het college voorgelegd dient te worden.</text:p>
              <text:p text:style-name="al"/>
              <text:p text:style-name="al">In lid 2 staat dat lid 1 in ieder geval van toepassing is:</text:p>
              <text:list text:style-name="id1-3-2-2-1-2-11">
                <text:list-item text:style-override="id1-3-2-2-1-2-11-1">
                  <text:number>a.</text:number>
                  <text:p text:style-name="al">indien het besluit leidt tot afwijking van of aanvulling op het tot dan toe gevoerde beleid;</text:p>
                </text:list-item>
                <text:list-item text:style-override="id1-3-2-2-1-2-11-2">
                  <text:number>b.</text:number>
                  <text:p text:style-name="al">indien te verwachten valt dat de burgemeester of het college of een portefeuillehouder op zijn verantwoordelijkheid voor het te nemen besluit zal worden aangesproken;</text:p>
                </text:list-item>
                <text:list-item text:style-override="id1-3-2-2-1-2-11-3">
                  <text:number>c.</text:number>
                  <text:p text:style-name="al">indien uit het besluit financieel, juridisch, organisatorisch, politiek/bestuurlijk en/of publicitair belangrijke consequenties kunnen voortvloeien;</text:p>
                </text:list-item>
                <text:list-item text:style-override="id1-3-2-2-1-2-11-4">
                  <text:number>d.</text:number>
                  <text:p text:style-name="al">indien het college, de burgemeester, een verantwoordelijke portefeuillehouder of de gemeentesecretaris dit kenbaar heeft gemaakt;</text:p>
                </text:list-item>
                <text:list-item text:style-override="id1-3-2-2-1-2-11-5">
                  <text:number>e.</text:number>
                  <text:p text:style-name="al">indien het onderwerp een brief, mail of andere schriftelijke boodschap met een persoonlijk karakter betreft jegens een bestuurder.</text:p>
                </text:list-item>
              </text:list>
              <text:p text:style-name="al">Dit artikel geeft de belangrijkste (politieke)randvoorwaarden voor mandaatverlening weer.</text:p>
              <text:p text:style-name="al">Artikel 3 van het “Algemeen Mandaatbesluit 2022” geeft aan dat ook besluiten waarbij een ander organisatieonderdeel geraakt wordt, dit besluit aan dit organisatieonderdeel wordt voorgelegd en voor de besluitvorming wordt afgestemd. Mocht over het te nemen besluit geen overeenstemming worden bereikt, dan wordt het besluit aan de Concerndirectie en/of betreffende concerndirecteur(en) voorgelegd.</text:p>
              <text:p text:style-name="al"/>
              <text:p text:style-name="al">
              <text:span text:style-name="nadrukcur">Plaatsvervanging afdelingshoofd/teamleider</text:span>
            </text:p>
              <text:p text:style-name="al">Indien er geen specifieke vervangingsregeling is of als deze in bepaalde situaties niet voorziet, geldt de volgende algemene vervangingsregeling: bij afwezigheid van een (afdelings)hoofd kunnen de andere (afdelings)hoofden (binnen de directie) als plaatsvervanger optreden. Binnen de directie kunnen teamleiders elkaar vervangen. </text:p>
              <text:p text:style-name="al"/>
              <text:p text:style-name="al">
              <text:span text:style-name="nadrukcur">Afwezigheid</text:span>
            </text:p>
              <text:p text:style-name="al">De in dit ondermandaatbesluit gebezigde term afwezigheid behoeft niet eng geïnterpreteerd te worden. Het niet direct beschikbaar zijn van een geondermandateerde op enig moment is voldoende. </text:p>
              <text:p text:style-name="al"/>
              <text:p text:style-name="al">
              <text:span text:style-name="nadrukcur">Aangifte strafbaar feit</text:span>
            </text:p>
              <text:p text:style-name="al">Onder de uitvoering van een regeling wordt ook verstaan het doen van aangifte van een strafbaar feit ingeval overtreding van de betreffende regeling strafbaar is gesteld. Ook aangifte in verband met door de dienst ondervonden schade valt daaronder. De aangifte dient namens de burgemeester plaats te vinden (zie voor de ondertekening hieronder bij Privaatrecht).</text:p>
              <text:p text:style-name="al"/>
              <text:p text:style-name="al">
              <text:span text:style-name="nadrukcur">Wet dwangsom</text:span>
            </text:p>
              <text:p text:style-name="al">Onder de in dit ondermandaatbesluit ge(onder)mandateerde bevoegdheden valt ook de uitvoering van de wet Dwangsom. Per 1 oktober 2009 is in de Awb de mogelijkheid van de dwangsom bij termijnoverschrijding opgenomen. Besluiten naar aanleiding van ingebrekestellingen vanwege termijnoverschrijding (dus de vaststelling van de hoogte van de dwangsom) kunnen door de betreffende afdeling worden genomen.</text:p>
              <text:p text:style-name="al"/>
              <text:p text:style-name="al">
              <text:span text:style-name="nadrukvet">PRIVAATRECHT</text:span>
            </text:p>
              <text:p text:style-name="al">Zoals o.a. koop/verkoop, huur/verhuur, inhuur/uitlening/detachering, aanbesteding, opdrachtverlening/wijziging en meerwerk etc. (leasebesluiten zijn uitgezonderd van het mandaat en mogen dus alleen door het college zelf worden genomen).</text:p>
              <text:p text:style-name="al"/>
              <text:p text:style-name="al">
              <text:span text:style-name="nadrukvet">
                <text:span text:style-name="nadrukondlijn">(Publiekrechtelijke) besluiten tot het aangaan</text:span>
              </text:span> van privaatrechtelijke overeenkomsten: </text:p>
              <text:p text:style-name="al">Het gaat dan om publiekrechtelijke besluiten waarbij de ondergemandateerde besluit met een private partij een overeenkomst te willen sluiten. Deze publiekrechtelijke besluiten worden genomen door (of namens) het college van B&amp;W. Het kan bijvoorbeeld gaan over het aangaan van een convenant. De ondertekening van een brief waarin dat wordt medegedeeld luidt dan: </text:p>
              <text:p text:style-name="al"/>
              <text:p text:style-name="al">“burgemeester en wethouders van Groningen, namens hen, directeur &lt;naam directie&gt;, namens deze, de &lt;naam en functie ondergemandateerde&gt;”.</text:p>
              <text:p text:style-name="al"/>
              <text:p text:style-name="al">
              <text:span text:style-name="nadrukvet">
                <text:span text:style-name="nadrukondlijn">De privaatrechtelijke ondertekening</text:span>
              </text:span>
            </text:p>
              <text:p text:style-name="al">De ondertekening van de overeenkomst zelf en ook de ondertekening van andere <text:span text:style-name="nadrukondlijn">privaatrechtelijke</text:span> stukken dient als volgt te geschieden: “de burgemeester van Groningen, namens hem, directeur Economische Zaken, namens deze de &lt;naam en functie ondergemandateerde&gt;”.</text:p>
              <text:p text:style-name="al"/>
              <text:p text:style-name="al">
              <text:span text:style-name="nadrukvet">
                <text:span text:style-name="nadrukondlijn">Ondertekening van brieven met een externe werking</text:span>
              </text:span>
            </text:p>
              <text:p text:style-name="al"/>
              <text:p text:style-name="al">Met vriendelijke groet,</text:p>
              <text:p text:style-name="al">burgemeester en wethouders van Groningen,</text:p>
              <text:p text:style-name="al">namens hen, </text:p>
              <text:p text:style-name="al">directeur Economische Zaken,</text:p>
              <text:p text:style-name="al">namens deze,</text:p>
              <text:p text:style-name="al"/>
              <text:p text:style-name="al">[NAAM ondergemandateerde],</text:p>
              <text:p text:style-name="al">[FUNCTIE EN AFDELING] </text:p>
              <text:p text:style-name="al"/>
              <text:p text:style-name="al">of:</text:p>
              <text:p text:style-name="al"/>
              <text:p text:style-name="al">Met vriendelijke groet,</text:p>
              <text:p text:style-name="al">burgemeester van Groningen,</text:p>
              <text:p text:style-name="al">namens hem, </text:p>
              <text:p text:style-name="al">directeur Economische Zaken,</text:p>
              <text:p text:style-name="al">namens deze,</text:p>
              <text:p text:style-name="al"/>
              <text:p text:style-name="al"/>
              <text:p text:style-name="al">[NAAM ondergemandateerde],</text:p>
              <text:p text:style-name="al">[FUNCTIE EN AFDELING] </text:p>
            </text:section>
            <text:p text:style-name="hoofdstuk_bottom"/>
          </text:section>
          <text:section text:name="hoofdstuk_id1-3-2-2-2" text:style-name="hoofdstuk">
            <text:p text:style-name="hoofdstuk_kop"><text:span text:style-name="label"/> <text:span text:style-name="nr">2.</text:span> Ondergemandateerde bevoegdheden en taken</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1">
                      <text:p text:style-name="table_al">Bevoegdheid directeur (oorspronkelijk):</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 functionaris:</text:p>
                    </table:table-cell>
                    <table:table-cell table:style-name="cell_frame_all" table:number-rows-spanned="1" table:number-columns-spanned="1">
                      <text:p text:style-name="table_al">Bijzonderheden/</text:p>
                      <text:p text:style-name="table_al">Beperkingen/</text:p>
                      <text:p text:style-name="table_al">Voorwaarden:</text:p>
                    </table:table-cell>
                  </table:table-row>
                  <table:table-row table:style-name="row">
                    <table:table-cell table:style-name="cell_frame_all" table:number-rows-spanned="1" table:number-columns-spanned="1">
                      <text:list text:style-name="id1-3-2-2-2-2-3-1-5-2-1-1">
                        <text:list-item text:style-override="id1-3-2-2-2-2-3-1-5-2-1-1-1">
                          <text:number>1.</text:number>
                          <text:p text:style-name="table_al">
                            <text:span text:style-name="nadrukvet">Privaatrechtelijke rechtshandelingen</text:span>
                          </text:p>
                        </text:list-item>
                      </text:list>
                    </table:table-cell>
                    <table:table-cell table:style-name="cell_frame_all" table:number-rows-spanned="1" table:number-columns-spanned="1">
                      <text:p text:style-name="table_al">Artikel 11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besluiten tot privaatrechtelijke rechtshandelingen voor zover hierbij geen gemeentelijke middelen worden aangewend;</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besluiten tot privaatrechtelijke rechtshandelingen voor zover daarbij wel gemeentelijke middelen worden aangewend, tot een maximumwaarde in geld uitgedrukt van € 100.000, -;</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In artikel 11, lid 5, van het Algemeen mandaatbesluit zijn de volgende maximumbesragen als uitgangspunt genoemd:</text:p>
                      <text:p text:style-name="table_al">€ 2.500 medewerker</text:p>
                      <text:p text:style-name="table_al">€25.000 teamleider/-projectleider</text:p>
                      <text:p text:style-name="table_al">€ 50.000 afdelings-hoofd/programma-lei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3-1-5-6-1-1">
                        <text:list-item text:style-override="id1-3-2-2-2-2-3-1-5-6-1-1-1">
                          <text:number>2.</text:number>
                          <text:p text:style-name="table_al">
                            <text:span text:style-name="nadrukvet">Procesvertegenwoordiging</text:span>
                          </text:p>
                        </text:list-item>
                      </text:list>
                    </table:table-cell>
                    <table:table-cell table:style-name="cell_frame_all" table:number-rows-spanned="1" table:number-columns-spanned="1">
                      <text:p text:style-name="table_al">Artikel 12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able:table-cell table:style-name="cell_frame_all" table:number-rows-spanned="1" table:number-columns-spanned="1">
                      <text:p text:style-name="table_al">Juridisch adviseurs SSC</text:p>
                    </table:table-cell>
                    <table:table-cell table:style-name="cell_frame_all" table:number-rows-spanned="1" table:number-columns-spanned="1">
                      <text:p text:style-name="table_al">Vertegenwoordiging door SSC Juridische Zaken evt ondersteund door medewerkers EZ.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3-1-5-9-1-1">
                        <text:list-item text:style-override="id1-3-2-2-2-2-3-1-5-9-1-1-1">
                          <text:number>3.</text:number>
                          <text:p text:style-name="table_al">
                            <text:span text:style-name="nadrukvet">Privacy, Wet ter voorkoming van witwassen en financieren van terrorisme en Wet open overheid</text:span>
                          </text:p>
                        </text:list-item>
                      </text:list>
                    </table:table-cell>
                    <table:table-cell table:style-name="cell_frame_all" table:number-rows-spanned="1" table:number-columns-spanned="1">
                      <text:p text:style-name="table_al">Artikel 13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Het bij of krachtens de Algemene verordening gegevensbescherming bepaalde met betrekking tot de uitvoering van taken en bevoegdheden ten aanzien van de verwerking van persoonsgegevens (Privacy).</text:p>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Het gaat bijvoorbeeld om het afhandelen van verzoeken om recht op inzage persoonsgegevens of correctie persoonsgegevens</text:p>
                    </table:table-cell>
                  </table:table-row>
                  <table:table-row table:style-name="row">
                    <table:table-cell table:style-name="cell_frame_all" table:number-rows-spanned="1" table:number-columns-spanned="1">
                      <text:p text:style-name="table_al">3.2 Het identificeren van de gemeente bij het aangaan van dienstverleningscontracten overeenkomstig de Wet ter voorkoming van witwassen en financieren van terrorisme.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Het o.a. uitvoeren van de verplichte identificatie door de gemeen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3-1-5-13-1-1">
                        <text:list-item text:style-override="id1-3-2-2-2-2-3-1-5-13-1-1-1">
                          <text:number>4.</text:number>
                          <text:p text:style-name="table_al">
                            <text:span text:style-name="nadrukvet">Financiën (voor zover betreft toegekende budgetten)</text:span>
                          </text:p>
                        </text:list-item>
                      </text:list>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Het uitvoeren van de gemeentebegroting, voor wat betreft het financiële beleid en beheer zoals die nader zijn omschreven in concern-richtlijnen. Daaronder is te verstaan het aangaan van verplichtingen ten laste van de posten van de gemeentebegroting.</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Budgethouders zijn verantwoordelijk voor het beheer van hun budget en moeten formeel de betreffende facturen paraferen. Hoewel het aanwijzen van budgethouders geen enkele formele relatie heeft met het verlenen van mandaten zijn aan de budgethouders wel de ondermandaten verleend voor het aangaan van privaat-rechtelijke rechtshandelingen voor zover deze betrekking hebben op het hen in beheer gegeven budget.</text:p>
                    </table:table-cell>
                  </table:table-row>
                  <table:table-row table:style-name="row">
                    <table:table-cell table:style-name="cell_frame_all" table:number-rows-spanned="1" table:number-columns-spanned="1">
                      <text:p text:style-name="table_al">4.2 Het uitvoeren van betalings- en invorderingshandelingen, waaronder het nemen van beschikkingen, ten behoeve van bestuursrechtelijke en civielrechtelijke geldschulden.</text:p>
                    </table:table-cell>
                    <table:table-cell table:style-name="cell_frame_all" table:number-rows-spanned="1" table:number-columns-spanned="1"/>
                    <table:table-cell table:style-name="cell_frame_all" table:number-rows-spanned="1" table:number-columns-spanned="1">
                      <text:p text:style-name="table_al">Afdelingshoofd SSC-financiën</text:p>
                    </table:table-cell>
                    <table:table-cell table:style-name="cell_frame_all" table:number-rows-spanned="1" table:number-columns-spanned="1">
                      <text:p text:style-name="table_al">De achterliggende besluiten voor het ontstaan van de betalings- en terugvorderingsverplichtingen worden in het algemeen binnen de beleids- en uitvoerende afdelingen/directies geno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3-1-5-17-1-1">
                        <text:list-item text:style-override="id1-3-2-2-2-2-3-1-5-17-1-1-1">
                          <text:number>5.</text:number>
                          <text:p text:style-name="table_al">
                            <text:span text:style-name="nadrukvet">Personeelsmanagement</text:span>
                          </text:p>
                        </text:list-item>
                      </text:list>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 Wijziging formatie</text:p>
                    </table:table-cell>
                    <table:table-cell table:style-name="cell_frame_all" table:number-rows-spanned="1" table:number-columns-spanned="1"/>
                    <table:table-cell table:style-name="cell_frame_all" table:number-rows-spanned="1" table:number-columns-spanned="1">
                      <text:p text:style-name="table_al">Programmamanager</text:p>
                      <text:p text:style-name="table_al">Afdelingshoofd</text:p>
                    </table:table-cell>
                    <table:table-cell table:style-name="cell_frame_all" table:number-rows-spanned="1" table:number-columns-spanned="1">
                      <text:p text:style-name="table_al">Bevoegdheid van programmamanager betreft zowel een wijziging die buiten de formatieomvang gaat (structurele wijziging) als de wijziging van de formatie binnen het vastgestelde personeelskostenbudget en de vastgestelde formatie</text:p>
                      <text:p text:style-name="table_al">Bevoegdheid van afdelingshoofd indien het betreft het aanbrengen van wijzigingen binnen het vastgestelde personeelskostenbudget en de vastgestelde formatie</text:p>
                    </table:table-cell>
                  </table:table-row>
                  <table:table-row table:style-name="row">
                    <table:table-cell table:style-name="cell_frame_all" table:number-rows-spanned="1" table:number-columns-spanned="1">
                      <text:p text:style-name="table_al">5.1.2 Openstellen vacature</text:p>
                    </table:table-cell>
                    <table:table-cell table:style-name="cell_frame_all" table:number-rows-spanned="1" table:number-columns-spanned="1"/>
                    <table:table-cell table:style-name="cell_frame_all" table:number-rows-spanned="1" table:number-columns-spanned="1">
                      <text:p text:style-name="table_al">Programmamanager</text:p>
                      <text:p text:style-name="table_al">Afdelingshoofd</text:p>
                    </table:table-cell>
                    <table:table-cell table:style-name="cell_frame_all" table:number-rows-spanned="1" table:number-columns-spanned="1">
                      <text:p text:style-name="table_al">Bevoegdheid van programmamanager indien het een wijziging betreft die buiten de formatieomvang gaat (structurele wijziging)</text:p>
                      <text:p text:style-name="table_al">Bevoegdheid van afdelingshoofd indien het betreft het openstellen van een vacature binnen het vastgestelde personeelskotenbudget en de vastgestelde formatie.</text:p>
                    </table:table-cell>
                  </table:table-row>
                  <table:table-row table:style-name="row">
                    <table:table-cell table:style-name="cell_frame_all" table:number-rows-spanned="1" table:number-columns-spanned="1">
                      <text:p text:style-name="table_al">5.1.3 Aangaan arbeidsovereenkomst tot schaal 12</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 Werving en aanname stagiaires, vrijwilligers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 Regulier</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 Toekennen van een overwerkvergo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 Toekennen van een vergoeding voor wacht-en storingsdiensten (semafoondienst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3. Toekennen van een vergoeding voor dienstreiz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4 Toekennen toelage onregelmatige dien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 Toekennen vergoeding voor dienstkl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6 Toekennen EHBO-/BHV-toelage</text:p>
                    </table:table-cell>
                    <table:table-cell table:style-name="cell_frame_all" table:number-rows-spanned="1" table:number-columns-spanned="1"/>
                    <table:table-cell table:style-name="cell_frame_all" table:number-rows-spanned="1" table:number-columns-spanned="1">
                      <text:p text:style-name="table_al">Hoofd B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 Opleiding en studiefaci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1 Toekenn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Op basis van vastgesteld opleidingsplan directie</text:p>
                    </table:table-cell>
                  </table:table-row>
                  <table:table-row table:style-name="row">
                    <table:table-cell table:style-name="cell_frame_all" table:number-rows-spanned="1" table:number-columns-spanned="1">
                      <text:p text:style-name="table_al">
                        <text:span text:style-name="nadrukvet">5.5.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1 Inhur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programmamanager mobiliteit.</text:p>
                    </table:table-cell>
                  </table:table-row>
                  <table:table-row table:style-name="row">
                    <table:table-cell table:style-name="cell_frame_all" table:number-rows-spanned="1" table:number-columns-spanned="1">
                      <text:p text:style-name="table_al">5.5.2 Ondertekenen urenbrieven tijdelijk personeel</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1 Verlenen van calamiteitenverlof, kraam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2 Verlenen van onbetaald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3 Verlenen van ouderschap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4 Verlenen van zwangerschaps- en bevalling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5 Verlenen van zorgverlof, adoptie- en pleegzorg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6 Vervallen verklaren ADV wegens arbeidsongeschiktheid</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7 Het verkopen van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8 Uitvoering lopende afspraken spaarovereenkom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9 Het goedkeuren van verlofaanvrag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1 Opdracht tot inhouding voor:</text:p>
                      <text:list text:style-name="id1-3-2-2-2-2-3-1-5-49-1-2">
                        <text:list-item text:style-override="id1-3-2-2-2-2-3-1-5-49-1-2-1">
                          <text:number>-</text:number>
                          <text:p text:style-name="table_al">Derdenbeslag</text:p>
                        </text:list-item>
                        <text:list-item text:style-override="id1-3-2-2-2-2-3-1-5-49-1-2-2">
                          <text:number>-</text:number>
                          <text:p text:style-name="table_al">Loonvordering</text:p>
                        </text:list-item>
                        <text:list-item text:style-override="id1-3-2-2-2-2-3-1-5-49-1-2-3">
                          <text:number>-</text:number>
                          <text:p text:style-name="table_al">Sociaal voorzieningsfonds</text:p>
                        </text:list-item>
                      </text:list>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3-1-5-51-1-1">
                        <text:list-item text:style-override="id1-3-2-2-2-2-3-1-5-51-1-1-1">
                          <text:number>6.</text:number>
                          <text:p text:style-name="table_al">
                            <text:span text:style-name="nadrukvet">Subsidies </text:span>
                          </text:p>
                        </text:list-item>
                      </text:list>
                    </table:table-cell>
                    <table:table-cell table:style-name="cell_frame_all" table:number-rows-spanned="1" table:number-columns-spanned="1">
                      <text:p text:style-name="table_al">Artikel 16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Aanvragen van subsidies voor zover die dienstbaar kunnen zijn aan de gemeentelijke taakuitoefen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 De uitvoering van de Algemene subsidieverordening gemeente Groningen en de daarbij horende Nadere regels voor zover het subsidieverzoeken betreft op het beleidsterrein van het betreffende directi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3-1-5-55-1-1">
                        <text:list-item text:style-override="id1-3-2-2-2-2-3-1-5-55-1-1-1">
                          <text:number>7.</text:number>
                          <text:p text:style-name="table_al">
                            <text:span text:style-name="nadrukvet">Klachtafhandeling als bedoeld in titel 9.1 van de Algemene wet bestuursrecht en het afhandelen van aanbestedingsklachten.</text:span>
                          </text:p>
                        </text:list-item>
                      </text:list>
                    </table:table-cell>
                    <table:table-cell table:style-name="cell_frame_all" table:number-rows-spanned="1" table:number-columns-spanned="1">
                      <text:p text:style-name="table_al">Artikel 17 Algemeen mandaatbeslui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pschalen in bijzondere gevallen zoals: een hausse aan klachten over een bepaalde medewerker of over een bepaald(e) team/afdeling of bij publicitair gevoelige za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3-1-5-57-1-1">
                        <text:list-item text:style-override="id1-3-2-2-2-2-3-1-5-57-1-1-1">
                          <text:number>8.</text:number>
                          <text:p text:style-name="table_al">
                            <text:span text:style-name="nadrukvet">Algemene Inspraakverordening 2005</text:span>
                          </text:p>
                        </text:list-item>
                      </text:list>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Algemene inspraakverordening waaronder met name</text:p>
                      <text:list text:style-name="id1-3-2-2-2-2-3-1-5-58-1-2">
                        <text:list-item text:style-override="id1-3-2-2-2-2-3-1-5-58-1-2-1">
                          <text:number>a.</text:number>
                          <text:p text:style-name="table_al">de voorbereiding, herziening van ruimtelijke plannen</text:p>
                        </text:list-item>
                        <text:list-item text:style-override="id1-3-2-2-2-2-3-1-5-58-1-2-2">
                          <text:number>b.</text:number>
                          <text:p text:style-name="table_al">de stads- of dorpsvernieuwing</text:p>
                        </text:list-item>
                      </text:list>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3-1-5-60-1-1">
                        <text:list-item text:style-override="id1-3-2-2-2-2-3-1-5-60-1-1-1">
                          <text:number>9.</text:number>
                          <text:p text:style-name="table_al">
                            <text:span text:style-name="nadrukvet">Invorderings- en heffingsbevoegdheid leges</text:span>
                          </text:p>
                        </text:list-item>
                      </text:list>
                    </table:table-cell>
                    <table:table-cell table:style-name="cell_frame_all" table:number-rows-spanned="1" table:number-columns-spanned="1">
                      <text:p text:style-name="table_al">Artikel 19 Algemeen Mandaatbesluit</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3-1-5-62-1-1">
                        <text:list-item text:style-override="id1-3-2-2-2-2-3-1-5-62-1-1-1">
                          <text:number>10.</text:number>
                          <text:p text:style-name="table_al">
                            <text:span text:style-name="nadrukvet">Overig (de specifieke directiemandaten)</text:span>
                          </text:p>
                        </text:list-item>
                      </text:list>
                    </table:table-cell>
                    <table:table-cell table:style-name="cell_frame_all" table:number-rows-spanned="1" table:number-columns-spanned="1">
                      <text:p text:style-name="table_al">Directie-mandaat en aanwijzings-besluiten economisch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 Uitvoeren APVG</text:p>
                    </table:table-cell>
                    <table:table-cell table:style-name="cell_frame_all" table:number-rows-spanned="1" table:number-columns-spanned="1"/>
                    <table:table-cell table:style-name="cell_frame_all" table:number-rows-spanned="1" table:number-columns-spanned="1">
                      <text:p text:style-name="table_al">
                        <text:span text:style-name="nadrukvet">Medewerk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 Uitvoering Algemene Plaatselijke Verordening gemeente Groningen met betrekking tot exploitatievergunning voor prostitutie, coffeeshops en horecabedrijven, terrassen en de paracommerciële voorwaarden, beperkingen verstrekking sterke dranken en het semi-horecabedrijf (hoofdstuk 1, 2 en 3)</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 Uitvoering Alcoholwet, gewijzigde naam voor de Drank- en horecawet m.i.v. 1 juli 2021</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 Uitvoering Wet op de kansspelen en Kansspelverordening 2002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 Uitvoering Winkeltijdenwet en Winkeltijdenverordening inzake de winkelsluiting (Openingstijden winkels en verlenen ontheffing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 Voeren van correspondentie</text:p>
                    </table:table-cell>
                    <table:table-cell table:style-name="cell_frame_all" table:number-rows-spanned="1" table:number-columns-spanned="1"/>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alle officiële correspondentie geldt dat namens het college dan wel namens de burgemeester wordt ondertekend.</text:p>
                      <text:p text:style-name="table_al">Het gaat vooral om voorbereidende correspondentie</text:p>
                    </table:table-cell>
                  </table:table-row>
                  <table:table-row table:style-name="row">
                    <table:table-cell table:style-name="cell_frame_all" table:number-rows-spanned="1" table:number-columns-spanned="1">
                      <text:p text:style-name="table_al">10 7 Brieven met politiek bestuurlijke betekenis waarin wordt afgeweken van bestaand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omdat dit exclusief een bevoegdheid is van het college.</text:p>
                    </table:table-cell>
                  </table:table-row>
                  <table:table-row table:style-name="row">
                    <table:table-cell table:style-name="cell_frame_all" table:number-rows-spanned="1" table:number-columns-spanned="1">
                      <text:p text:style-name="table_al">10.8 Brieven met meer dan alledaagse betekenis</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v. publicitair, politiek, financieel risico; zo nodig opschalen</text:p>
                    </table:table-cell>
                  </table:table-row>
                </table:table>
                <text:p text:style-name="table_bottom"/>
              </text:section>
              <text:p text:style-name="al"/>
              <text:p text:style-name="al">
              <text:span text:style-name="nadrukvet">Bijlagen behorende bij dit </text:span>
              <text:span text:style-name="nadrukvet">ondermandaatbesluit</text:span>
              <text:span text:style-name="nadrukvet">:</text:span>
            </text:p>
              <text:p text:style-name="al"/>
              <text:list text:style-name="id1-3-2-2-2-2-7">
                <text:list-item text:style-override="id1-3-2-2-2-2-7-1">
                  <text:number>1.</text:number>
                  <text:p text:style-name="al">
                  <text:span text:style-name="nadrukvet">Vervangingsregeling</text:span>
                </text:p>
                </text:list-item>
                <text:list-item text:style-override="id1-3-2-2-2-2-7-2">
                  <text:number>2.</text:number>
                  <text:p text:style-name="al">
                  <text:span text:style-name="nadrukvet">Lijst budgethouders</text:span>
                </text:p>
                </text:list-item>
              </text:list>
              <text:p text:style-name="al">Datum vaststelling: 14 februari 2023</text:p>
              <text:p text:style-name="al">Deze regeling treedt in werking 1 dag na publicatie en is met terugwerkende kracht geldend vanaf 1 februari 2023.</text:p>
              <text:p text:style-name="al">Bekendmaking: via overheid.nl</text:p>
            </text:section>
            <text:p text:style-name="hoofdstuk_bottom"/>
          </text:section>
        </text:section>
        <text:section text:name="regeling-sluiting_id1-3-2-3" text:style-name="regeling-sluiting">
          <text:section text:name="ondertekening_id1-3-2-3-1">
            <text:p><text:span text:style-name="functie">Aldus vastgesteld, ter vervanging van het Ondermandaatbesluit Economische zaken 2018, door</text:span></text:p>
          </text:section>
          <text:section text:name="ondertekening_id1-3-2-3-2">
            <text:p><text:span text:style-name="functie"/></text:p>
          </text:section>
          <text:section text:name="ondertekening_id1-3-2-3-3">
            <text:p><text:span text:style-name="functie"/></text:p>
            <text:p><text:span text:style-name="functie">D. Koolman</text:span></text:p>
            <text:p><text:span text:style-name="functie">Directeur Economische Zaken</text:span></text:p>
          </text:section>
        </text:section>
        <text:section text:name="bijlage_id1-3-2-4" text:style-name="bijlage">
          <text:p text:style-name="bijlage_top"/>
          <text:p text:style-name="hoofdstuk_kop"><text:span text:style-name="label">Bijlage</text:span> <text:span text:style-name="nr">1:</text:span> Model vervangingsregeling</text:p>
          <text:p text:style-name="al">
          <text:span text:style-name="nadrukvet">Vervangingsregeling directie</text:span> Economische Zaken</text:p>
          <text:p text:style-name="al"/>
          <text:p text:style-name="al">Bij afwezigheid van de directeur Economische Zaken treedt het hoofd Economische Zaken op als plaatsvervangend directeur Economische Zaken. Bij afwezigheid van het Hoofd Economische Zaken wordt opgeschaald en treedt de directeur Economische Zaken in de bevoegdheden van het hoofd Economische Zaken.</text:p>
          <text:p text:style-name="al"/>
          <text:p text:style-name="al">Bij afwezigheid van de directeur Economische Zaken is het hoofd Economische Zaken gerechtigd alle handelingen te verrichten die aan de functie van directeur zijn verbonden.</text:p>
          <text:p text:style-name="al"/>
          <text:p text:style-name="al">Wanneer sprake is van ondertekening door de plaatsvervangend directeur Economische Zaken, wordt dat in de ondertekening tot uitdrukking gebracht door vermelding van de naam van de vervanger en de functie die hij vervangt. De ondertekening komt dan als volgt te luiden:</text:p>
          <text:p text:style-name="al"/>
          <text:p text:style-name="al">……………… (handtekening)</text:p>
          <text:p text:style-name="al"/>
          <text:p text:style-name="al">……………… (naam vervanger)</text:p>
          <text:p text:style-name="al"/>
          <text:p text:style-name="al">plaatsvervangend directeur Economische Zak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Functionaris </text:span>
                  </text:p>
                </table:table-cell>
                <table:table-cell table:style-name="cell_frame_all" table:number-rows-spanned="1" table:number-columns-spanned="1">
                  <text:p text:style-name="table_al">
                    <text:span text:style-name="nadrukvet">Vervange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irecteur Economische Zaken</text:p>
                </table:table-cell>
                <table:table-cell table:style-name="cell_frame_all" table:number-rows-spanned="1" table:number-columns-spanned="1">
                  <text:p text:style-name="table_al">Hoofd Econom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 Economische Zaken</text:p>
                </table:table-cell>
                <table:table-cell table:style-name="cell_frame_all" table:number-rows-spanned="1" table:number-columns-spanned="1">
                  <text:p text:style-name="table_al">Directeur Econom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ijlage 1 behorende bij Ondermandaatbesluit directie Economische Zaken. 2023</text:p>
          <text:p text:style-name="al"/>
          <text:p text:style-name="al">Vastgesteld op 14 februari 2023 door D Koolman directeur Economische Zaken</text:p>
        </text:section>
        <text:section text:name="bijlage_id1-3-2-5" text:style-name="bijlage">
          <text:p text:style-name="bijlage_top"/>
          <text:p text:style-name="hoofdstuk_kop"><text:span text:style-name="label">Bijlage</text:span> <text:span text:style-name="nr">2:</text:span> Lijst budgethouders Directie Economische Zaken</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Bevoegd tot bedrag van </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1. Hoofd Economische Zaken</text:p>
                </table:table-cell>
                <table:table-cell table:style-name="cell_frame_all" table:number-rows-spanned="1" table:number-columns-spanned="1">
                  <text:p text:style-name="table_al"> 50.000 eu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Secretaresse</text:p>
                </table:table-cell>
                <table:table-cell table:style-name="cell_frame_all" table:number-rows-spanned="1" table:number-columns-spanned="1">
                  <text:p text:style-name="table_al"> 2.500 eu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ijlage 2 behorende bij Ondermandaatbesluit directie Economische Zaken 2023</text:p>
          <text:p text:style-name="al"/>
          <text:p text:style-name="al">Vastgesteld op 14 februari 2023 door D. Koolman, directeur Economische 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31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1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1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Gemeentewet]|[1.0:c:BWBR0005416&amp;g=2023-01-01</meta:user-defined>
    <meta:user-defined meta:name="DC.source">hoofdstuk 10 van de Algemene wet bestuursrecht]|[1.0:c:BWBR0005537&amp;hoofdstuk=10&amp;g=2023-01-01</meta:user-defined>
    <meta:user-defined meta:name="DC.source">Algemeen mandaatbesluit 2022]|[https://lokaleregelgeving.overheid.nl/CVDR685972/1</meta:user-defined>
    <meta:user-defined meta:name="DC.source">Directiemandaat en aanwijzingsbesluit(en) Economische Zaken gemeente Groningen 2022]|[https://lokaleregelgeving.overheid.nl/CVDR685984/1</meta:user-defined>
    <meta:user-defined meta:name="DCTERMS.alternative">Ondermandaatbesluit Directie Economische Zaken Gemeente Groningen 2023</meta:user-defined>
    <dc:language>nl</dc:language>
    <meta:user-defined meta:name="OVERHEIDop.locatietype/OVERHEIDop.gebiedsmarkering">Gemeente</meta:user-defined>
    <meta:user-defined meta:name="DC.title">Ondermandaatbesluit Directie Economische Zaken Gemeente Groningen 2023</meta:user-defined>
    <meta:user-defined meta:name="DCTERMS.W3CDTF/DCTERMS.available">2023-02-27</meta:user-defined>
    <meta:user-defined meta:name="DCTERMS.W3CDTF/OVERHEIDop.jaargang">2023</meta:user-defined>
    <meta:user-defined meta:name="OVERHEIDop.publicationIssue">81315</meta:user-defined>
    <meta:user-defined meta:name="OVERHEIDop.betreftRegeling">CVDR692790_1</meta:user-defined>
    <meta:user-defined meta:name="OVERHEIDop.GmbID/DC.identifier">gmb-2023-81315</meta:user-defined>
    <meta:user-defined meta:name="xs:date/OVERHEIDop.startdatum">2023-02-28</meta:user-defined>
    <meta:user-defined meta:name="OVERHEIDop.versieInformatie"/>
  </office:meta>
</office:document-meta>
</file>