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valse Acacia, Peulenstraat-zuid 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een aanvraag ontvangen voor een omgevingsvergunning op locatie Peulenstraat-zuid 9 te Hardinxveld-Giessendam. De aanvraag is geregistreerd onder zaaknummer Z2023-0000000046 . De aanvraag betreft het kappen van een valse Acacia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8131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1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1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0004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een valse Acacia, Peulenstraat-zuid 9 te Hardinxveld-Giessen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12</meta:user-defined>
    <meta:user-defined meta:name="OVERHEIDop.GmbID/DC.identifier">gmb-2023-81312</meta:user-defined>
    <meta:user-defined meta:name="OVERHEIDop.versieInformatie"/>
  </office:meta>
</office:document-meta>
</file>