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ende omgevingsvergunning (uitgebreid), Karel V laan 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een omgevingsvergunning voor het brandveilig in gebruik nemen van een kinderdagverblijf is verleend.</text:p>
            <text:p text:style-name="common-al">Ons kenmerk: 369192</text:p>
            <text:p text:style-name="tussenkopcur">Locatie(s)</text:p>
            <text:p text:style-name="common-al">Karel V laan 7</text:p>
            <text:p text:style-name="tussenkopcur">Verzenddatum besluit</text:p>
            <text:p text:style-name="tussenkopcur">29 december 2022</text:p>
            <text:p text:style-name="tussenkopcur">Beroepsmogelijkheid</text:p>
            <text:p text:style-name="common-al">De beschikking ligt, op grond van afdeling 3.4 van de Algemene wet bestuursrecht, tot 6 weken na publicatie in het elektronische gemeenteblad, ter inzage in het Huis van Waalre, Koningin Julianalaan 19 te Waalre. U kunt een afspraak maken via tel.: 040 – 2282500 om deze te bekijken. Het besluit is ook digitaal te raadplegen op <text:a xlink:href="http://www.ruimtelijkeplannen.nl/" xlink:type="simple">www.ruimtelijkeplannen.nl</text:a>. Belanghebbenden, die tijdig tegen het ontwerpbesluit hun zienswijzen hebben ingediend, dan wel kunnen aantonen redelijkerwijs niet in staat zijn geweest hun zienswijze naar voren te brengen, kunnen beroep indienen bij de rechtbank Oost-Brabant, sector Bestuursrecht, Postbus 90125, 5200 MA ’s-Hertogenbosch. De termijn voor het indienen van beroep bedraagt zes weken en vangt aan met ingang van de dag na de verzenddatum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131</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1</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1</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369192</meta:user-defined>
    <dc:language>nl</dc:language>
    <meta:user-defined meta:name="OVERHEIDop.locatietype/OVERHEIDop.gebiedsmarkering">Adres</meta:user-defined>
    <meta:user-defined meta:name="DC.title">Besluit verleende omgevingsvergunning (uitgebreid), Karel V laan 7 te Waalre</meta:user-defined>
    <meta:user-defined meta:name="DCTERMS.W3CDTF/DCTERMS.available">2023-01-06</meta:user-defined>
    <meta:user-defined meta:name="DCTERMS.W3CDTF/OVERHEIDop.jaargang">2023</meta:user-defined>
    <meta:user-defined meta:name="OVERHEIDop.publicationIssue">8131</meta:user-defined>
    <meta:user-defined meta:name="OVERHEIDop.GmbID/DC.identifier">gmb-2023-8131</meta:user-defined>
    <meta:user-defined meta:name="OVERHEIDop.versieInformatie"/>
  </office:meta>
</office:document-meta>
</file>