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mela Nieuwenhuisweg 59B, 9245VC,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ontvangen voor activiteiten waarvoor geen vergunningplicht geldt op de locatie Domela Nieuwenhuisweg 59B, 9245VC, Nij Beets. De melding is geregistreerd onder zaaknummer Z2023-00000464. De melding betreft:</text:p>
            <text:p text:style-name="common-al">het vieren van het 60 jarig jubileum van It Damshûs op 12 me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13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mela Nieuwenhuisweg 59B, 9245VC, Nij Beet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09</meta:user-defined>
    <meta:user-defined meta:name="OVERHEIDop.GmbID/DC.identifier">gmb-2023-81309</meta:user-defined>
    <meta:user-defined meta:name="OVERHEIDop.versieInformatie"/>
  </office:meta>
</office:document-meta>
</file>