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Assendorperstraat 45 (zaaknummer 2749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umble Bee Zwolle</text:span> aan de <text:span text:style-name="nadrukvet">Assendorperstraat 45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op grond van artikel 2:28A van de Algemene Plaatselijke Verordening Zwolle 2021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3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Assendorperstraat 45 (zaaknummer 27498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05</meta:user-defined>
    <meta:user-defined meta:name="OVERHEIDop.GmbID/DC.identifier">gmb-2023-81305</meta:user-defined>
    <meta:user-defined meta:name="OVERHEIDop.versieInformatie"/>
  </office:meta>
</office:document-meta>
</file>