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illink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november 2022 een aanvraag om een omgevingsvergunning voor de nieuw bouw van een villa, het kappen van vier bome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3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Willinklaan 2 Bennebro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03</meta:user-defined>
    <meta:user-defined meta:name="OVERHEIDop.GmbID/DC.identifier">gmb-2023-81303</meta:user-defined>
    <meta:user-defined meta:name="OVERHEIDop.versieInformatie"/>
  </office:meta>
</office:document-meta>
</file>