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Plataan, Parallelweg 10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omgevingsvergunning op locatie Parallelweg 10A te Hardinxveld-Giessendam. De aanvraag is geregistreerd onder zaaknummer Z2023-0000000044 . De aanvraag betreft het kappen van een Plataa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0004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Plataan, Parallelweg 10A te Hardinxveld-Giess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00</meta:user-defined>
    <meta:user-defined meta:name="OVERHEIDop.GmbID/DC.identifier">gmb-2023-81300</meta:user-defined>
    <meta:user-defined meta:name="OVERHEIDop.versieInformatie"/>
  </office:meta>
</office:document-meta>
</file>