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 februari 2023 vergunning verleend aan Stichting Buurt Bestuurt Oudheusden voor het evenement Pleinfestijn (Oud)Heusden in beweging in Oudheusden op 8 juli 2023. De vergunning is verzonden op 21 februari 2023 en bij de gemeente bekend onder nummer 136462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4621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297</meta:user-defined>
    <meta:user-defined meta:name="OVERHEIDop.GmbID/DC.identifier">gmb-2023-81297</meta:user-defined>
    <meta:user-defined meta:name="OVERHEIDop.versieInformatie"/>
  </office:meta>
</office:document-meta>
</file>