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Opaalstraat 4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5260</text:p>
            <text:p text:style-name="common-al">Datum besluit: 21-02-2023 13:47</text:p>
            <text:p text:style-name="common-al">Locatie: Opaalstraat 43 2332TA Leiden</text:p>
            <text:p text:style-name="common-al">Omschrijving: aanleg stadsverwarming - M10_LD_Opaalstraat 43 + M10_283232601-00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9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9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5260</meta:user-defined>
    <meta:user-defined meta:name="DCTERMS.abstract">aanleg stadsverwarming - M10_LD_Opaalstraat 43 + M10_283232601-0020</meta:user-defined>
    <dc:language>nl</dc:language>
    <meta:user-defined meta:name="OVERHEIDop.locatietype/OVERHEIDop.gebiedsmarkering">Punt</meta:user-defined>
    <meta:user-defined meta:name="DC.title">Vervangen stadswarmteleiding Vattenfall N.V. Opaalstraat 43 Leiden.</meta:user-defined>
    <meta:user-defined meta:name="DCTERMS.W3CDTF/DCTERMS.available">2023-02-23</meta:user-defined>
    <meta:user-defined meta:name="OVERHEIDop.externeBijlage">LEIDEN_202302_GFO_ZAKEN_797812_Opaalstraat 43 W...|exb-2023-9097</meta:user-defined>
    <meta:user-defined meta:name="OVERHEIDop.externeBijlage">LEIDEN_202302_GFO_ZAKEN_797812_Opaalstraat 43 F...|exb-2023-9098</meta:user-defined>
    <meta:user-defined meta:name="OVERHEIDop.externeBijlage">LEIDEN_202302_GFO_ZAKEN_797812_Opaalstraat 43 F...|exb-2023-9099</meta:user-defined>
    <meta:user-defined meta:name="DCTERMS.W3CDTF/OVERHEIDop.jaargang">2023</meta:user-defined>
    <meta:user-defined meta:name="OVERHEIDop.publicationIssue">81290</meta:user-defined>
    <meta:user-defined meta:name="OVERHEIDop.GmbID/DC.identifier">gmb-2023-81290</meta:user-defined>
    <meta:user-defined meta:name="OVERHEIDop.versieInformatie"/>
  </office:meta>
</office:document-meta>
</file>