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öperatiehof 12-H 1073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öperatiehof 12-H 1073JR Amsterdam</text:p>
            <text:p text:style-name="common-al">Omschrijving: voor het veranderen en vernieuwen van het gebouw Coöperatiehof 12 (rijksmonument met nummer 527806) waaronder het vervangen van de begane grond vloer</text:p>
            <text:p text:style-name="common-al">Besluit: verleend</text:p>
            <text:p text:style-name="common-al">Verzonden naar aanvrager op: 21-02-2023</text:p>
            <text:p text:style-name="common-al">Zaaknummer: Z2022-Z008119</text:p>
            <text:p text:style-name="common-al">OLO nummer: 7432677</text:p>
            <text:p text:style-name="common-al">Het besluit en bijbehorende stukken kunt u per e-mail ontvangen. Stuur een verzoek naar <text:a xlink:href="mailto:stadsloket.zuid.vergunningen.dvl@amsterdam.nl?Subject=Dossiernummer Z2022-Z008119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28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8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8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119</meta:user-defined>
    <meta:user-defined meta:name="DCTERMS.abstract">voor het veranderen en vernieuwen van het gebouw Coöperatiehof 12 (rijksmonument met nummer 527806) waaronder het vervangen van de begane grond vloer</meta:user-defined>
    <dc:language>nl</dc:language>
    <meta:user-defined meta:name="OVERHEIDop.locatietype/OVERHEIDop.gebiedsmarkering">Punt</meta:user-defined>
    <meta:user-defined meta:name="DC.title">Besluit omgevingsvergunning reguliere procedure Coöperatiehof 12-H 1073JR Amster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88</meta:user-defined>
    <meta:user-defined meta:name="OVERHEIDop.GmbID/DC.identifier">gmb-2023-81288</meta:user-defined>
    <meta:user-defined meta:name="OVERHEIDop.versieInformatie"/>
  </office:meta>
</office:document-meta>
</file>