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 activiteitenbesluit milieubeheer, Oudeweg 24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 in de bodem afkomstig van een osmose-installatie. De locatie betreft <text:span text:style-name="nadrukvet">Oudeweg 24, 2631 CG te Nootdorp</text:span>.</text:p>
            <text:p text:style-name="common-al">
            <text:span text:style-name="nadrukvet">Bezwaar</text:span>
          </text:p>
            <text:p text:style-name="common-al">De beschikking is op 21 februari 2023 verzonden. Een belanghebbende kan tot en met 4 april 2023 een bezwaarschrift indienen bij het college van burgemeester en wethouders van Pijnacker-Nootdorp, t.a.v. de Commissie voor bezwaarschriften, Postbus 1, 2640 AA Pijnacker, onder vermelding van het zaaknummer <text:span text:style-name="nadrukvet">010538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128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8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8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Maatwerk activiteitenbesluit milieubeheer, Oudeweg 24 te Nootdorp</meta:user-defined>
    <meta:user-defined meta:name="DCTERMS.W3CDTF/DCTERMS.available">2023-02-23</meta:user-defined>
    <meta:user-defined meta:name="DCTERMS.W3CDTF/OVERHEIDop.jaargang">2023</meta:user-defined>
    <meta:user-defined meta:name="OVERHEIDop.publicationIssue">81286</meta:user-defined>
    <meta:user-defined meta:name="OVERHEIDop.GmbID/DC.identifier">gmb-2023-81286</meta:user-defined>
    <meta:user-defined meta:name="OVERHEIDop.versieInformatie"/>
  </office:meta>
</office:document-meta>
</file>