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LOVERENSESTRAAT 3R-14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verensestraat 3R-14 Cromvoirt, permanent wonen op recreatiepark, Z23-2598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128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HANDELEN IN STRIJD MET REGELS RO – LOVERENSESTRAAT 3R-14 CROMVOI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284</meta:user-defined>
    <meta:user-defined meta:name="OVERHEIDop.GmbID/DC.identifier">gmb-2023-81284</meta:user-defined>
    <meta:user-defined meta:name="OVERHEIDop.versieInformatie"/>
  </office:meta>
</office:document-meta>
</file>