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145 Rembrandt van Rijnlaan sectie A 5180 te Berkel-Enschot, kappen van 1 boom, 21 februari 2023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145 - B - Rembrandt van Rijnlaan sectie A 518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2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3-00145 Rembrandt van Rijnlaan sectie A 5180 te Berkel-Enschot, kappen van 1 boom, 21 februari 2023 verzonden .</meta:user-defined>
    <meta:user-defined meta:name="DCTERMS.W3CDTF/DCTERMS.available">2023-02-23</meta:user-defined>
    <meta:user-defined meta:name="DCTERMS.W3CDTF/OVERHEIDop.jaargang">2023</meta:user-defined>
    <meta:user-defined meta:name="OVERHEIDop.externeBijlage">kappen van 1 boom|exb-2023-9094</meta:user-defined>
    <meta:user-defined meta:name="OVERHEIDop.externeBijlage">fotoblad en boomgegevens|exb-2023-9095</meta:user-defined>
    <meta:user-defined meta:name="OVERHEIDop.publicationIssue">81276</meta:user-defined>
    <meta:user-defined meta:name="OVERHEIDop.GmbID/DC.identifier">gmb-2023-81276</meta:user-defined>
    <meta:user-defined meta:name="OVERHEIDop.versieInformatie"/>
  </office:meta>
</office:document-meta>
</file>