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aanleg van een uitweg aan Wentholtstraat 69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omgevingsvergunning verleend voor de aanleg van een uitweg aan de Wentholtstraat 69 in Lichtenvoorde.</text:p>
            <text:p text:style-name="common-al">Datum besluit: 17 februari 2023</text:p>
            <text:p text:style-name="common-al">Zaaknummer: 7469415</text:p>
            <text:p text:style-name="common-al">
            <text:span text:style-name="nadrukvet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s://www.oostgelre.nl/bezwaar-en-beroep" xlink:type="simple"><text:span text:style-name="nadrukondlijn">www.oostgelre.nl/bezwaar-en-beroep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81274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27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27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469415</meta:user-defined>
    <dc:language>nl</dc:language>
    <meta:user-defined meta:name="OVERHEIDop.locatietype/OVERHEIDop.gebiedsmarkering">Adres</meta:user-defined>
    <meta:user-defined meta:name="DC.title">Toestemming voor de aanleg van een uitweg aan Wentholtstraat 69 te Lichtenvoorde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274</meta:user-defined>
    <meta:user-defined meta:name="OVERHEIDop.GmbID/DC.identifier">gmb-2023-81274</meta:user-defined>
    <meta:user-defined meta:name="OVERHEIDop.versieInformatie"/>
  </office:meta>
</office:document-meta>
</file>