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plaatsing van een uitweg aan Industrieweg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plaatsing van een uitweg aan de Industrieweg 25 in Groenlo.</text:p>
            <text:p text:style-name="common-al">Datum besluit: 17 februari 2023</text:p>
            <text:p text:style-name="common-al">Zaaknummer: 7471007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27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71007</meta:user-defined>
    <dc:language>nl</dc:language>
    <meta:user-defined meta:name="OVERHEIDop.locatietype/OVERHEIDop.gebiedsmarkering">Adres</meta:user-defined>
    <meta:user-defined meta:name="DC.title">Toestemming voor de verplaatsing van een uitweg aan Industrieweg 25 te Groen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72</meta:user-defined>
    <meta:user-defined meta:name="OVERHEIDop.GmbID/DC.identifier">gmb-2023-81272</meta:user-defined>
    <meta:user-defined meta:name="OVERHEIDop.versieInformatie"/>
  </office:meta>
</office:document-meta>
</file>