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ragenderweg 71 en Kapelweg 38 Vragender met ontwerp Verklaring van geen bedenkingen voor het perceel Kapelweg 38 te Vrage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zij op basis van artikel 2.12, eerste lid, onder a, sub 3, van de Wet algemene bepalingen omgevingsrecht (Wabo) voornemens is een omgevingsvergunning te verlenen voor het agrarisch bedrijf aan Vragenderweg 71 en Kapelweg 38 te Vragender. De omgevingsvergunning is aangevraagd voor de activiteiten ‘milieu’ en ‘handelen in strijd met regels ruimtelijke ordening (planologie)’.</text:p>
            <text:p text:style-name="common-al">Het onderdeel planologie heeft betrekking op het gedeeltelijk plaatsen van een bijbehorend bouwwerk bij de woning en het plaatsen van silo’s buiten het aangegeven agrarisch bouwvlak aan de Kapelweg 38 te Vragender.</text:p>
            <text:p text:style-name="common-al">Het onderdeel milieu heeft betrekking op een gehele, alles omvattende milieuvergunning voor de agrarische bedrijven Vragenderweg 71 en Kapelweg 38 te Vragender welke tezamen als één inrichting wordt beschouwd. </text:p>
            <text:p text:style-name="common-al">De gemeenteraad heeft in de vergadering van 14 februari 2023 besloten om naar aanleiding van deze aanvraag om omgevingsvergunning voor het onderdeel planologie voor het perceel Kapelweg 38 te Vragender een ontwerp Verklaring van geen bedenkingen af te geven. </text:p>
            <text:p text:style-name="common-al">
            <text:span text:style-name="nadrukvet">Ter inzage</text:span>
          </text:p>
            <text:p text:style-name="common-al">Het ontwerpbesluit omgevingsvergunning, de bijbehorende ruimtelijke onderbouwing, de ontwerp Verklaring van geen bedenkingen en overige stukken liggen vanaf 24 februari 2023 voor een periode van zes weken voor een ieder ter inzage, dus tot en met 6 april 2023. </text:p>
            <text:p text:style-name="common-al">Het plan kan op afspraak worden ingezien bij de centrale balie van het gemeentehuis, Varsseveldseweg 2 te Lichtenvoorde. Ook kunt u het plan hier digitaal raadplegen of rechtstreeks op de nationale website RO-plannen (<text:a xlink:href="http://www.ruimtelijkeplannen.nl" xlink:type="simple"><text:span text:style-name="nadrukondlijn">www.ruimtelijkeplannen.nl</text:span></text:a>). Daarnaast kunt u de planbestanden vinden op de website <text:a xlink:href="http://ruimtelijkeplannen.oostgelre.nl" xlink:type="simple"><text:span text:style-name="nadrukondlijn">http://ruimtelijkeplannen.oostgelre.nl</text:span></text:a><text:span text:style-name="nadrukvet">. </text:span>Het plan heeft het plannummer NL.IMRO.1586.PBBUI2044-OW01.</text:p>
            <text:p text:style-name="common-al">Om een afspraak te maken om de stukken in te zien, kunt u contact opnemen met de gemeente Oost Gelre via telefoonnummer (0544) 39 35 35. </text:p>
            <text:p text:style-name="common-al">
            <text:span text:style-name="nadrukvet">Zienswijzen</text:span>
          </text:p>
            <text:p text:style-name="common-al">Gedurende bovengenoemde termijn kan een ieder schriftelijk, dan wel mondeling (op afspraak via nummer 0544-393535), en gemotiveerd zijn zienswijze over het ontwerpbesluit indienen. Zienswijzen tegen de ontwerp omgevingsvergunning kunnen worden gericht aan het College van burgemeester en wethouders van Oost Gelre, postbus 17, 7130 AA Lichtenvoorde.</text:p>
            <text:p text:style-name="common-al">Zienswijzen tegen de ontwerp Verklaring van geen bedenkingen kunnen worden gericht aan de gemeenteraad van Oost Gelre, postbus 17, 7130 AA Lichtenvoorde. </text:p>
            <text:p text:style-name="last-al">In de zienswijze moet worden aangegeven op welke onderdelen van het ontwerpbesluit dan wel de ontwerp Verklaring van geen bedenkinge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27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Vragenderweg 71 en Kapelweg 38 Vragender met ontwerp Verklaring van geen bedenkingen voor het perceel Kapelweg 38 te Vragender</meta:user-defined>
    <meta:user-defined meta:name="DCTERMS.W3CDTF/DCTERMS.available">2023-02-23</meta:user-defined>
    <meta:user-defined meta:name="DCTERMS.W3CDTF/OVERHEIDop.jaargang">2023</meta:user-defined>
    <meta:user-defined meta:name="OVERHEIDop.publicationIssue">81271</meta:user-defined>
    <meta:user-defined meta:name="OVERHEIDop.GmbID/DC.identifier">gmb-2023-81271</meta:user-defined>
    <meta:user-defined meta:name="OVERHEIDop.versieInformatie"/>
  </office:meta>
</office:document-meta>
</file>