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burg Schamsweg 2, Aanvraag 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hebben op 21 september 2022 een aanvraag ontvangen voor een omgevingsvergunning met beperkte milieutoets. Hierbij is de reguliere voorbereidingsprocedure van toepassing. De aanvraag gaat over het in werking hebben van een rundveebedrijf waar vleesstieren worden gehouden. </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 745 100). Ook kunt u hier terecht voor een mondelinge toelichting en kopieën van de stukken.  </text:p>
            <text:p text:style-name="common-al">De aanvraag staat geregistreerd onder kenmerk: W-AOV230044</text:p>
            <text:p text:style-name="common-al"/>
            <text:p text:style-name="common-al">Domburg 23 februari 2023,</text:p>
            <text:p text:style-name="common-al">Burgemeester en wethouders van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2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omburg Schamsweg 2, Aanvraag omgevingsvergunning beperkte milieutoets</meta:user-defined>
    <meta:user-defined meta:name="DCTERMS.W3CDTF/DCTERMS.available">2023-02-23</meta:user-defined>
    <meta:user-defined meta:name="DCTERMS.W3CDTF/OVERHEIDop.jaargang">2023</meta:user-defined>
    <meta:user-defined meta:name="OVERHEIDop.publicationIssue">81268</meta:user-defined>
    <meta:user-defined meta:name="OVERHEIDop.GmbID/DC.identifier">gmb-2023-81268</meta:user-defined>
    <meta:user-defined meta:name="OVERHEIDop.versieInformatie"/>
  </office:meta>
</office:document-meta>
</file>