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om de beslistermijn voor de aanvraag met zaaknummer W2022-0782 voor een omgevingsvergunning betreffende het bouwen van een praktijkgebouw op locatie Langeweg 11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26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weg 111 te Sommelsd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265</meta:user-defined>
    <meta:user-defined meta:name="OVERHEIDop.GmbID/DC.identifier">gmb-2023-81265</meta:user-defined>
    <meta:user-defined meta:name="OVERHEIDop.versieInformatie"/>
  </office:meta>
</office:document-meta>
</file>