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februari 2023 verleend omgevingsvergunning Kleine Weg 1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23 voor het plaatsen van een woonunitaan de Kleine Weg 1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25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februari 2023 verleend voor het plaatsen van een woonunit aan de Kleine Weg 1 in Westeremden.</meta:user-defined>
    <dc:language>nl</dc:language>
    <meta:user-defined meta:name="OVERHEIDop.locatietype/OVERHEIDop.gebiedsmarkering">Punt</meta:user-defined>
    <meta:user-defined meta:name="DC.title">21 februari 2023 verleend omgevingsvergunning Kleine Weg 1 in Westerem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252</meta:user-defined>
    <meta:user-defined meta:name="OVERHEIDop.GmbID/DC.identifier">gmb-2023-81252</meta:user-defined>
    <meta:user-defined meta:name="OVERHEIDop.versieInformatie"/>
  </office:meta>
</office:document-meta>
</file>