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een parkeerplatas nabij Prinses Beatrixlaan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3 een aanvraag voor een omgevingsvergunning ontvangen. Dit betreft het tijdelijk(t/m 20-2-2023) plaatsen van een afvalcontainerop een parkeerplaats nabij Prinses Beatrixlaan 51 in Waddinxveen. De aanvraag is geregistreerd onder kenmerk 202300732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 een parkeerplatas nabij Prinses Beatrixlaan 51 in Waddinxveen</meta:user-defined>
    <meta:user-defined meta:name="DCTERMS.W3CDTF/DCTERMS.available">2023-01-06</meta:user-defined>
    <meta:user-defined meta:name="DCTERMS.W3CDTF/OVERHEIDop.jaargang">2023</meta:user-defined>
    <meta:user-defined meta:name="OVERHEIDop.publicationIssue">8125</meta:user-defined>
    <meta:user-defined meta:name="OVERHEIDop.GmbID/DC.identifier">gmb-2023-8125</meta:user-defined>
    <meta:user-defined meta:name="OVERHEIDop.versieInformatie"/>
  </office:meta>
</office:document-meta>
</file>