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3.001 Rijksweg-Broekeroog-Hillegondswegje te Velserbroek</text:p>
      <text:section text:name="regeling_id1-3-2" text:style-name="regeling">
        <text:section text:name="aanhef_id1-3-2-1" text:style-name="aanhef">
          <text:section text:name="context_id1-3-2-1-1" text:style-name="context">
            <text:p text:style-name="context.al">Nummer besluit: 23.001 </text:p>
            <text:p text:style-name="context.al">Datum besluit: 23-02-2023 </text:p>
            <text:p text:style-name="context_bottom"/>
          </text:section>
          <text:p text:style-name="aanhef_wie">Burgemeester en wethouders van de gemeente Velsen, </text:p>
          <text:p text:style-name="aanhef_wie">gelet op het Besluit Administratieve Bepalingen inzake het wegverkeer, het Reglement Verkeersregels en Verkeerstekens 1990, artikel 18 lid 1 sub d van de Wegenverkeerswet en het mandaatbesluit van 10 januari 2012;</text:p>
          <text:section text:name="considerans_id1-3-2-1-4" text:style-name="considerans">
            <text:p text:style-name="tussenkopvet">OVERWEGENDE DAT</text:p>
            <text:p text:style-name="considerans.al">aan de noordzijde van Velserbroek nieuwe woonwijken worden gerealiseerd (Hofgeest);</text:p>
            <text:p text:style-name="considerans.al">de Rijksweg, Broekeroog, Hillegondswegje en Hofgeester Eijnde in Velserbroek in het beheer zijn van de gemeente Velsen;</text:p>
            <text:p text:style-name="considerans.al">de Broekeroog en het deel van de Rijksweg tussen de Broekeroog en het tuincentrum op Rijksweg 287 daardoor in de bebouwde omgeving komen te liggen;</text:p>
            <text:p text:style-name="considerans.al">de bebouwde komgrens middels een raadsbesluit wordt verlegd tot even ten noorden van de kruising Rijksweg/Broekeroog (zie situatieschets);</text:p>
            <text:p text:style-name="considerans.al">de Broekeroog en dit deel van de Rijksweg door de verlegging van de komgrens binnen de bebouwde kom komen te liggen;</text:p>
            <text:p text:style-name="considerans.al">de Broekeroog en de Rijksweg dienen als ontsluitende wegen voor de nieuwe woonwijken en daardoor een verkeersfunctie hebben;</text:p>
            <text:p text:style-name="considerans.al">de snelheidsnorm binnen de bebouwde kom 50 km/uur is op gebiedsontsluitingswegen;</text:p>
            <text:p text:style-name="considerans.al">het Hillegondswegje als zijweg van de Rijksweg een erftoegangsfunctie heeft; </text:p>
            <text:p text:style-name="considerans.al">in de huidige situatie het Hillegondswegje een maximaal toegestane snelheid van 50 km/uur heeft;</text:p>
            <text:p text:style-name="considerans.al">in de nieuwe situatie het Hillegondswegje een zijweg wordt met een maximaal toegestane snelheid van 30 km/uur;</text:p>
            <text:p text:style-name="considerans.al">er op de Hofgeester Eijnde en het deel van de Rijksweg tussen Hofgeester Eijnde en Broekeroog groot onderhoud wordt gepleegd;</text:p>
            <text:p text:style-name="considerans.al">in de huidige situatie hier geen fietsstroken aanwezig zijn;</text:p>
            <text:p text:style-name="considerans.al">in de nieuwe situatie de aanwezigheid van fietsstroken wenselijk zijn ter bevordering van de verkeersveiligheid voor fietsers;</text:p>
            <text:p text:style-name="considerans.al">in de huidige situatie vanaf de kruising Rijksweg/Broekeroog tot even voorbij de aansluiting van de afrit A22 op de Rijksweg een maximaal toegestane snelheid van 50 km/uur wordt gehanteerd;</text:p>
            <text:p text:style-name="considerans.al">deze maximumsnelheid afwijkt van de snelheidsnorm van 80 km/uur voor een gebiedsontsluitingsweg buiten de bebouwde kom;</text:p>
            <text:p text:style-name="considerans.al">door de verlegging van de bebouwde komgrens een onduidelijke situatie ontstaat waarbij een 50 km/uur gebiedsontsluitingsweg binnen de bebouwde kom aansluit op een gebiedsontsluitingsweg buiten de bebouwde kom met dezelfde maximumsnelheid van 50 km/uur;</text:p>
            <text:p text:style-name="considerans.al">ook in de nieuwe situatie een lagere snelheid dan 80 km/uur wenselijk is op dit deel van de Rijksweg ten behoeve van de verkeersveiligheid door de aanwezigheid op korte afstand van zijwegen, een fietsoversteek en een viaduct;</text:p>
            <text:p text:style-name="considerans.al">in overleg met de politie is gekozen voor een maximaal toegestane snelheid van 60 km/uur op dit deel van de Rijksweg;</text:p>
            <text:p text:style-name="considerans.al">gelet op artikel 24 van het BABW overleg met de politie heeft plaatsgevonden over de onderstaande besluiten.</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middel van het plaatsen van verkeersborden A1, zoals bedoeld in bijlage 1 van het Reglement Verkeerstekens en Verkeersregels 1990, en het verwijderen van verkeersborden A1 en A2 een maximumsnelheid van 50 km/uur in te stellen op het deel van de Rijksweg vanaf Broekeroog tot het tuincentrum op Rijksweg 287 en op het deel van de Broekeroog tussen de nieuwe komgrens en de Hofgeesterweg;</text:p>
              </text:list-item>
              <text:list-item text:style-override="id1-3-2-2-1-2-2">
                <text:number>2.</text:number>
                <text:p text:style-name="al">door middel van het plaatsen van verkeersbord A1, zoals bedoeld in bijlage 1 van het Reglement Verkeerstekens en Verkeersregels 1990, een maximumsnelheid van 30 km/uur in te stellen op het Hillegondswegje;</text:p>
              </text:list-item>
              <text:list-item text:style-override="id1-3-2-2-1-2-3">
                <text:number>3.</text:number>
                <text:p text:style-name="al">door middel van het aanbrengen onderbroken belijning en fietssymbolen als bedoeld in artikel 1 van het RVV 1990 fietsstroken aan te duiden op de Hofgeester Eijnde en het deel van de Rijksweg tussen Hofgeester Eijnde en Broekeroog;</text:p>
              </text:list-item>
              <text:list-item text:style-override="id1-3-2-2-1-2-4">
                <text:number>4.</text:number>
                <text:p text:style-name="al">door middel van plaatsen en het vervangen van verkeersborden A1 en A2, zoals bedoeld in bijlage 1 van het Reglement Verkeerstekens en Verkeersregels 1990, met een maximumsnelheid van 50 km/uur door borden met een maximumsnelheid van 60 km/uur op het deel van de Rijksweg tussen de nieuwe bebouwde komgrens en de aansluiting van de afrit A22.</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deze">Namens deze,</text:span></text:p>
            <text:p><text:span text:style-name="organisatie">Domein Fysieke Leefomgeving</text:span></text:p>
            <text:p><text:span text:style-name="ondertekening_naam">
            <text:span text:style-name="voornaam">G.</text:span>
            <text:span text:style-name="achternaam">Hoogland</text:span>
          </text:span></text:p>
            <text:p><text:span text:style-name="functie">Afdelingsman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dit besluit geschiedt op de voorgeschreven wijze. Belanghebbenden kunnen ingevolge de Algemene wet bestuursrecht binnen een termijn van 6 weken na de datum waarop het besluit elektronisch is bekend gemaakt in het digitale Gemeenteblad, schriftelijk (postbus 465, 1970 AL IJmuiden) dan wel langs elektronische weg (elektronisch formulier op www.velsen.nl; werkt alleen in combinatie met inloggen via DigiD) een gemotiveerd bezwaarschrift indienen bij het college van burgemeester en wethouders van Vel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124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4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4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lsen - Wijzigingen i.v.m. verplaatsen komgrens - Rijksweg-Broekeroog-Hillegondswegje te Velserbroek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A1</meta:user-defined>
    <meta:user-defined meta:name="OVERHEIDop.verkeersbordcode">A2</meta:user-defined>
    <meta:user-defined meta:name="OVERHEIDop.verkeersbordcode">WM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23.001 Rijksweg-Broekeroog-Hillegondswegje te Velserbroek</meta:user-defined>
    <meta:user-defined meta:name="DCTERMS.W3CDTF/DCTERMS.available">2023-02-23</meta:user-defined>
    <meta:user-defined meta:name="OVERHEIDop.externeBijlage">Locatie Hillegondswegje|exb-2023-9084</meta:user-defined>
    <meta:user-defined meta:name="OVERHEIDop.externeBijlage">Locatie 60km|exb-2023-9085</meta:user-defined>
    <meta:user-defined meta:name="OVERHEIDop.externeBijlage">Locatie 50km|exb-2023-9086</meta:user-defined>
    <meta:user-defined meta:name="OVERHEIDop.externeBijlage">Locatie fiets|exb-2023-9087</meta:user-defined>
    <meta:user-defined meta:name="DCTERMS.W3CDTF/OVERHEIDop.jaargang">2023</meta:user-defined>
    <meta:user-defined meta:name="OVERHEIDop.publicationIssue">81247</meta:user-defined>
    <meta:user-defined meta:name="OVERHEIDop.GmbID/DC.identifier">gmb-2023-81247</meta:user-defined>
    <meta:user-defined meta:name="OVERHEIDop.versieInformatie"/>
  </office:meta>
</office:document-meta>
</file>