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7102) Prinses Mariannelaan 33 Voorburg vergroten van de bestaande kaplaa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het vergroten van de bestaande kaplaag (dakopbouw).</text:p>
            <text:p text:style-name="common-al">
            <text:span text:style-name="nadrukvet">Datum bekendmaking besluit:</text:span> 21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123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3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3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7102) Prinses Mariannelaan 33 Voorburg vergroten van de bestaande kaplaag (dakopbouw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236</meta:user-defined>
    <meta:user-defined meta:name="OVERHEIDop.GmbID/DC.identifier">gmb-2023-81236</meta:user-defined>
    <meta:user-defined meta:name="OVERHEIDop.versieInformatie"/>
  </office:meta>
</office:document-meta>
</file>