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bij Model A en B op de locatie Baanhoekweg 1 A te Dordrecht zaaknummer Z-23-420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bij Model A en B op de locatie Baanhoekweg 1 A te Dordrecht</text:span>
          </text:p>
            <text:p text:style-name="common-al">De Gemeente Dordrecht heeft een aanvraag voor een APV wijziging leidinggevende ontvangen. De APV wijziging leidinggevende is aangevraagd voor het wijzigen van de leidinggevende(n) bij Model A en B op de locatie Baanhoekweg 1 A te Dordrecht.</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1 maart 2023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2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bij Model A en B op de locatie Baanhoekweg 1 A te Dordrecht zaaknummer Z-23-420127</meta:user-defined>
    <meta:user-defined meta:name="DCTERMS.W3CDTF/DCTERMS.available">2023-02-23</meta:user-defined>
    <meta:user-defined meta:name="DCTERMS.W3CDTF/OVERHEIDop.jaargang">2023</meta:user-defined>
    <meta:user-defined meta:name="OVERHEIDop.publicationIssue">81235</meta:user-defined>
    <meta:user-defined meta:name="OVERHEIDop.GmbID/DC.identifier">gmb-2023-81235</meta:user-defined>
    <meta:user-defined meta:name="OVERHEIDop.versieInformatie"/>
  </office:meta>
</office:document-meta>
</file>