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met bijgebouw waarbij de platte elementen niet voldoen aan de dakhelling, Koldeweesweg 7 8112PK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94562022</text:p>
            <text:p text:style-name="common-al">
            <text:span text:style-name="nadrukvet">Verzenddatum besluit:</text:span> 21-02-2023</text:p>
            <text:p text:style-name="common-al">
            <text:span text:style-name="nadrukvet">Locatie:</text:span> Koldeweesweg 7 8112PK Nieuw Heeten</text:p>
            <text:p text:style-name="common-al">
            <text:span text:style-name="nadrukvet">Projectomschrijving:</text:span> het bouwen van een woning met bijgebouw waarbij de platte elementen niet voldoen aan de dakhell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123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3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3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994562022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woning met bijgebouw waarbij de platte elementen niet voldoen aan de dakhelling, Koldeweesweg 7 8112PK Nieuw Heet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232</meta:user-defined>
    <meta:user-defined meta:name="OVERHEIDop.GmbID/DC.identifier">gmb-2023-81232</meta:user-defined>
    <meta:user-defined meta:name="OVERHEIDop.versieInformatie"/>
  </office:meta>
</office:document-meta>
</file>