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Kerkstraat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Z2023-00000619 voor een APV-vergunning op de locatie Kerkstraat 7 te Wolvega. De vergunning is verleend. Het besluit betreft:</text:p>
            <text:p text:style-name="common-al">organiseren van een kansspel op 15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pril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april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Kerkstraat 7 te Wolvega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29</meta:user-defined>
    <meta:user-defined meta:name="OVERHEIDop.GmbID/DC.identifier">gmb-2023-81229</meta:user-defined>
    <meta:user-defined meta:name="OVERHEIDop.versieInformatie"/>
  </office:meta>
</office:document-meta>
</file>