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rijheidslaan 4 in Appingedam 21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en nieuwbouwen van 14 woningen aan de Vrijheidslaan 4 in Appingedam (21 febr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22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sloop-en nieuwbouw van 14 woningen aan de Vrijheidslaan 4 in Appingedam 21 februari 2023.</meta:user-defined>
    <dc:language>nl</dc:language>
    <meta:user-defined meta:name="OVERHEIDop.locatietype/OVERHEIDop.gebiedsmarkering">Adres</meta:user-defined>
    <meta:user-defined meta:name="DC.title">Kennisgeving verlenging beslistermijn Vrijheidslaan 4 in Appingedam 21 februari 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226</meta:user-defined>
    <meta:user-defined meta:name="OVERHEIDop.GmbID/DC.identifier">gmb-2023-81226</meta:user-defined>
    <meta:user-defined meta:name="OVERHEIDop.versieInformatie"/>
  </office:meta>
</office:document-meta>
</file>