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ong. perceel MCG00M17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06774</text:p>
            <text:p text:style-name="common-al">Verleend op 21 februari 2023</text:p>
            <text:p text:style-name="common-al">het bouwen van een vleermuistoren ter mitigatie van gesloopt gebouw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22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6774</meta:user-defined>
    <meta:user-defined meta:name="DCTERMS.abstract">Theerestraat ong. perceel MCG00M177 in Sint-Michielsgestel, het bouwen van een vleermuistoren </meta:user-defined>
    <dc:language>nl</dc:language>
    <meta:user-defined meta:name="OVERHEIDop.locatietype/OVERHEIDop.gebiedsmarkering">Weg</meta:user-defined>
    <meta:user-defined meta:name="DC.title">Verleende omgevingsvergunning Theerestraat ong. perceel MCG00M177 in Sint-Michielsgest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24</meta:user-defined>
    <meta:user-defined meta:name="OVERHEIDop.GmbID/DC.identifier">gmb-2023-81224</meta:user-defined>
    <meta:user-defined meta:name="OVERHEIDop.versieInformatie"/>
  </office:meta>
</office:document-meta>
</file>