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ootmobielstalling, Da Costastraat 69 2321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3979</text:p>
            <text:p text:style-name="common-al">Ingekomen: 12-12-2022 00:00</text:p>
            <text:p text:style-name="common-al">Datum besluit: 21-02-2023</text:p>
            <text:p text:style-name="common-al">Locatie: Da Costastraat 69 2321AL Leiden</text:p>
            <text:p text:style-name="common-al">Projectomschrijving: plaatsen scootmobielsta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39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121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1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1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3979</meta:user-defined>
    <meta:user-defined meta:name="DCTERMS.abstract">plaatsen scootmobielstalling</meta:user-defined>
    <dc:language>nl</dc:language>
    <meta:user-defined meta:name="OVERHEIDop.locatietype/OVERHEIDop.gebiedsmarkering">Punt</meta:user-defined>
    <meta:user-defined meta:name="DC.title">Verleende omgevingsvergunning, plaatsen scootmobielstalling, Da Costastraat 69 2321AL Leiden</meta:user-defined>
    <meta:user-defined meta:name="DCTERMS.W3CDTF/DCTERMS.available">2023-03-02</meta:user-defined>
    <meta:user-defined meta:name="DCTERMS.W3CDTF/OVERHEIDop.jaargang">2023</meta:user-defined>
    <meta:user-defined meta:name="OVERHEIDop.externeBijlage">LEIDEN_202212_GFO_ZAKEN_796403_7455985_16708355...|exb-2023-9083</meta:user-defined>
    <meta:user-defined meta:name="OVERHEIDop.publicationIssue">81213</meta:user-defined>
    <meta:user-defined meta:name="OVERHEIDop.GmbID/DC.identifier">gmb-2023-81213</meta:user-defined>
    <meta:user-defined meta:name="OVERHEIDop.versieInformatie"/>
  </office:meta>
</office:document-meta>
</file>